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4.9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none" fo:border-right="none" fo:border-top="none" fo:border-bottom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9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6.405cm"/>
    </style:style>
    <style:style style:name="Tabela5.C" style:family="table-column">
      <style:table-column-properties style:column-width="2.101cm"/>
    </style:style>
    <style:style style:name="Tabela5.D" style:family="table-column">
      <style:table-column-properties style:column-width="6.394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6.405cm"/>
    </style:style>
    <style:style style:name="Tabela6.C" style:family="table-column">
      <style:table-column-properties style:column-width="2.104cm"/>
    </style:style>
    <style:style style:name="Tabela6.D" style:family="table-column">
      <style:table-column-properties style:column-width="6.391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2.096cm"/>
    </style:style>
    <style:style style:name="Tabela7.B" style:family="table-column">
      <style:table-column-properties style:column-width="14.9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9.506cm"/>
    </style:style>
    <style:style style:name="Tabela1.C" style:family="table-column">
      <style:table-column-properties style:column-width="2.096cm"/>
    </style:style>
    <style:style style:name="Tabela1.D" style:family="table-column">
      <style:table-column-properties style:column-width="1.709cm"/>
    </style:style>
    <style:style style:name="Tabela1.E" style:family="table-column">
      <style:table-column-properties style:column-width="2.9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 style:writing-mode="lr-tb"/>
    </style:style>
    <style:style style:name="Tabela9.A" style:family="table-column">
      <style:table-column-properties style:column-width="5.902cm"/>
    </style:style>
    <style:style style:name="Tabela9.B" style:family="table-column">
      <style:table-column-properties style:column-width="11.093cm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-left="none" fo:border-right="none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2cm" style:rel-column-width="7710*"/>
    </style:style>
    <style:style style:name="Tabela10.B" style:family="table-column">
      <style:table-column-properties style:column-width="6.5cm" style:rel-column-width="25056*"/>
    </style:style>
    <style:style style:name="Tabela10.D" style:family="table-column">
      <style:table-column-properties style:column-width="6.5cm" style:rel-column-width="25059*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6.749cm" style:rel-column-width="26018*"/>
    </style:style>
    <style:style style:name="Tabela8.B" style:family="table-column">
      <style:table-column-properties style:column-width="3.644cm" style:rel-column-width="14045*"/>
    </style:style>
    <style:style style:name="Tabela8.C" style:family="table-column">
      <style:table-column-properties style:column-width="6.608cm" style:rel-column-width="25472*"/>
    </style:style>
    <style:style style:name="Tabela8.A1" style:family="table-cell">
      <style:table-cell-properties fo:padding="0.097cm" fo:border="none"/>
    </style:style>
    <style:style style:name="Tabela8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2pt" fo:font-weight="normal" officeooo:rsid="00313d90" officeooo:paragraph-rsid="001d4748" style:font-size-asian="12pt" style:font-weight-asian="normal" style:font-name-complex="Arial narrow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weight="normal" officeooo:rsid="0014229b" officeooo:paragraph-rsid="001d474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1d474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normal" officeooo:rsid="00313d90" officeooo:paragraph-rsid="001d4748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 Narrow" officeooo:rsid="0014229b" officeooo:paragraph-rsid="001d4748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rsid="0014229b" officeooo:paragraph-rsid="001d474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Narrow" fo:font-weight="bold" officeooo:rsid="0014229b" officeooo:paragraph-rsid="001d474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weight="bold" officeooo:rsid="0017c25a" officeooo:paragraph-rsid="001d474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bold" officeooo:rsid="00313d90" officeooo:paragraph-rsid="001d474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8pt" officeooo:paragraph-rsid="001def5e" style:font-size-asian="8pt" style:font-size-complex="8pt"/>
    </style:style>
    <style:style style:name="P15" style:family="paragraph" style:parent-style-name="Standard">
      <style:text-properties style:font-name="Arial Narrow" fo:font-size="8pt" officeooo:paragraph-rsid="001def5e" style:font-size-asian="8pt" style:font-size-complex="8pt"/>
    </style:style>
    <style:style style:name="P16" style:family="paragraph" style:parent-style-name="Standard">
      <style:text-properties officeooo:paragraph-rsid="001def5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Arial narrow" fo:font-size="9pt" fo:font-weight="bold" officeooo:rsid="001d4748" officeooo:paragraph-rsid="001d4748" style:font-size-asian="7.84999990463257pt" style:font-weight-asian="bold" style:font-size-complex="9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P20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P2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fo:font-style="italic" officeooo:paragraph-rsid="001def5e" style:font-size-asian="12pt" style:font-style-asian="italic" style:font-name-complex="Arial narrow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Arial Narrow" officeooo:rsid="0017c25a" officeooo:paragraph-rsid="001d4748"/>
    </style:style>
    <style:style style:name="P23" style:family="paragraph" style:parent-style-name="Table_20_Contents">
      <style:paragraph-properties fo:text-align="start" style:justify-single-word="false"/>
      <style:text-properties style:font-name="Arial Narrow" officeooo:paragraph-rsid="001d4748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14229b" officeooo:paragraph-rsid="001d4748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Narrow" fo:font-size="10.5pt" fo:font-weight="bold" officeooo:rsid="00159460" officeooo:paragraph-rsid="001d4748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1def5e" officeooo:paragraph-rsid="001def5e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45b30c" officeooo:paragraph-rsid="001d4748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0.5pt" fo:font-style="normal" fo:font-weight="bold" officeooo:rsid="0014229b" officeooo:paragraph-rsid="001d4748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10.5pt" officeooo:rsid="0045b30c" officeooo:paragraph-rsid="001d4748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Arial Narrow" fo:font-size="10.5pt" officeooo:rsid="0045b30c" officeooo:paragraph-rsid="001d4748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style:font-name="Arial Narrow" fo:font-size="10.5pt" officeooo:paragraph-rsid="001d4748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style:font-name="Arial Narrow" fo:font-size="10.5pt" officeooo:rsid="004b6a62" officeooo:paragraph-rsid="001d4748" style:font-size-asian="10.5pt" style:font-size-complex="10.5pt"/>
    </style:style>
    <style:style style:name="P33" style:family="paragraph" style:parent-style-name="Table_20_Contents">
      <style:paragraph-properties fo:text-align="end" style:justify-single-word="false"/>
      <style:text-properties style:font-name="Arial Narrow" fo:font-size="10.5pt" officeooo:rsid="002cb562" officeooo:paragraph-rsid="001d4748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10.5pt" officeooo:rsid="001def5e" officeooo:paragraph-rsid="001def5e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style:font-name="Arial Narrow" officeooo:paragraph-rsid="001d4748"/>
    </style:style>
    <style:style style:name="P36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 Narrow" fo:font-size="10.5pt" fo:font-style="italic" fo:text-shadow="none" style:text-underline-style="none" fo:font-weight="bold" officeooo:rsid="001def5e" officeooo:paragraph-rsid="001def5e" style:font-name-asian="Arial1" style:font-size-asian="10.5pt" style:font-style-asian="italic" style:font-weight-asian="bold" style:font-name-complex="Arial1" style:font-size-complex="10.5pt" style:font-style-complex="italic" style:font-weight-complex="bold" style:text-emphasize="none" style:text-overline-style="none" style:text-overline-color="font-color"/>
    </style:style>
    <style:style style:name="P37" style:family="paragraph" style:parent-style-name="List">
      <style:paragraph-properties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3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2030a0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1d4748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def5e"/>
    </style:style>
    <style:style style:name="T8" style:family="text">
      <style:text-properties officeooo:rsid="0042eb63"/>
    </style:style>
    <style:style style:name="T9" style:family="text">
      <style:text-properties officeooo:rsid="001def5e"/>
    </style:style>
    <style:style style:name="T10" style:family="text">
      <style:text-properties officeooo:rsid="0033e5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 do zapytania ofertowego</text:p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FORMULARZ OFERTOWY</text:p>
          </table:table-cell>
        </table:table-row>
      </table:table>
      <text:p text:style-name="P12"/>
      <text:p text:style-name="P12">Zamawiający:</text:p>
      <text:p text:style-name="P12"><text:tab/><text:tab/><text:tab/>GMINA WOLA UHRUSKA</text:p>
      <text:p text:style-name="P12"><text:tab/><text:tab/><text:tab/>UL. PARKOWA 5, 22-230 WOLA UHRUSKA</text:p>
      <text:p text:style-name="P12"><text:tab/><text:tab/><text:tab/>TEL./FAX 82-59-15-003 REGON 110197859, NIP 5651446722</text:p>
      <text:p text:style-name="P12">Wykonawc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azwa:</text:p>
          </table:table-cell>
          <table:table-cell table:style-name="Tabela3.B1" office:value-type="string">
            <text:p text:style-name="P2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Adres:</text:p>
          </table:table-cell>
          <table:table-cell table:style-name="Tabela4.B1" office:value-type="string">
            <text:p text:style-name="P2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2">Tel:</text:p>
          </table:table-cell>
          <table:table-cell table:style-name="Tabela5.B1" office:value-type="string">
            <text:p text:style-name="P23"/>
          </table:table-cell>
          <table:table-cell table:style-name="Tabela5.A1" office:value-type="string">
            <text:p text:style-name="P22">Fax:</text:p>
          </table:table-cell>
          <table:table-cell table:style-name="Tabela5.B1" office:value-type="string">
            <text:p text:style-name="P2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2">NIP:</text:p>
          </table:table-cell>
          <table:table-cell table:style-name="Tabela6.B1" office:value-type="string">
            <text:p text:style-name="P23"/>
          </table:table-cell>
          <table:table-cell table:style-name="Tabela6.A1" office:value-type="string">
            <text:p text:style-name="P22">REGON:</text:p>
          </table:table-cell>
          <table:table-cell table:style-name="Tabela6.B1" office:value-type="string">
            <text:p text:style-name="P2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2">e-mail</text:p>
          </table:table-cell>
          <table:table-cell table:style-name="Tabela7.B1" office:value-type="string">
            <text:p text:style-name="P23"/>
          </table:table-cell>
        </table:table-row>
      </table:table>
      <text:p text:style-name="P11"/>
      <text:p text:style-name="P7"><text:span text:style-name="T6">Oferujemy dostawę </text:span><text:span text:style-name="T7">zaliczy awaryjnych UPS</text:span><text:span text:style-name="T6"> </text:span><text:span text:style-name="T7">za </text:span><text:span text:style-name="T6">wartość według poniższej tabeli</text:span>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Nazwa <text:span text:style-name="T9">[zasilacz awaryjny UPS]</text:span></text:p>
          </table:table-cell>
          <table:table-cell table:style-name="Tabela1.A1" office:value-type="string">
            <text:p text:style-name="P24">Cena jednostkowa brutto <text:span text:style-name="T8">[zł]</text:span></text:p>
          </table:table-cell>
          <table:table-cell table:style-name="Tabela1.A1" office:value-type="string">
            <text:p text:style-name="P28">Ilość sztuk</text:p>
          </table:table-cell>
          <table:table-cell table:style-name="Tabela1.E1" office:value-type="string">
            <text:p text:style-name="P24">Razem brutto </text:p>
            <text:p text:style-name="P24">[cena jednostkowa x ilość sztuk]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6">„Proszę o wpisanie nazwy producenta oraz model”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6">7</text:p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table:number-columns-spanned="2" office:value-type="string">
            <text:p text:style-name="P30">Dostawa</text:p>
          </table:table-cell>
          <table:covered-table-cell/>
          <table:table-cell table:style-name="Tabela1.A2" office:value-type="string">
            <text:p text:style-name="P27">1</text:p>
          </table:table-cell>
          <table:table-cell table:style-name="Tabela1.E2" office:value-type="string">
            <text:p text:style-name="P31"/>
          </table:table-cell>
        </table:table-row>
        <table:table-row>
          <table:table-cell table:style-name="Tabela1.A2" table:number-columns-spanned="4" office:value-type="string">
            <text:p text:style-name="P25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31"/>
          </table:table-cell>
        </table:table-row>
      </table:table>
      <text:p text:style-name="P7"/>
      <text:p text:style-name="P13">Zobowiązujemy się wykonać zamówienie zgodnie z zapytaniem ofertowym w terminie:_____________.</text:p>
      <text:p text:style-name="P8"/>
      <text:p text:style-name="P3">Stwierdzam, iż jestem świadomy odpowiedzialności karnej związanej ze składaniem fałszywych oświadczeń.</text:p>
      <text:p text:style-name="P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3">Osoba do kontaktu z Zamawiającym:</text:p>
          </table:table-cell>
          <table:table-cell table:style-name="Tabela9.B1" office:value-type="string">
            <text:p text:style-name="P35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row>
          <table:table-cell table:style-name="Tabela10.A1" office:value-type="string">
            <text:p text:style-name="P33">Tel: 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3">Fax:</text:p>
          </table:table-cell>
          <table:table-cell table:style-name="Tabela10.B1" office:value-type="string">
            <text:p text:style-name="P31"/>
          </table:table-cell>
        </table:table-row>
      </table:table>
      <text:p text:style-name="P6"/>
      <text:p text:style-name="P6"/>
      <text:p text:style-name="P6"/>
      <text:p text:style-name="P37">Do oferty dołączono następujące dokumenty :</text:p>
      <text:p text:style-name="P5">- _____________________________________,</text:p>
      <text:p text:style-name="P4">- _____________________________________,</text:p>
      <text:p text:style-name="P4"/>
      <text:p text:style-name="P4"/>
      <text:p text:style-name="P4"/>
      <text:p text:style-name="P4"/>
      <text:p text:style-name="P4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5">__________________________________, dnia __ .__.____ r.</text:p>
          </table:table-cell>
          <table:table-cell table:style-name="Tabela8.A1" office:value-type="string">
            <text:p text:style-name="P15"/>
          </table:table-cell>
          <table:table-cell table:style-name="Tabela8.C1" office:value-type="string">
            <text:p text:style-name="P15"/>
          </table:table-cell>
        </table:table-row>
        <table:table-row>
          <table:table-cell table:style-name="Tabela8.A1" office:value-type="string">
            <text:p text:style-name="P14">(miejscowość i data)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4">(Wykonawca lub upełnomocniony przedstawiciel Wykonawc<text:span text:style-name="T10">y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1d4748" officeooo:paragraph-rsid="001d4748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2030a0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fo:color="#000000" style:font-name="Arial Narrow" fo:font-size="10pt" fo:font-style="normal" fo:font-weight="bold" officeooo:rsid="001d4748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4" style:family="text">
      <style:text-properties style:font-name="Arial narrow" fo:font-size="10pt" style:font-size-asian="10pt" style:font-name-complex="Arial Narrow" style:font-size-complex="10pt"/>
    </style:style>
    <style:style style:name="MT5" style:family="text">
      <style:text-properties style:font-name="Arial narrow" fo:font-size="10pt" style:font-size-asian="10pt" style:font-size-complex="10pt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0.7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0"><draw:image xlink:href="Pictures/10000000000000500000005FDF7776A0640971ED.jpg" xlink:type="simple" xlink:show="embed" xlink:actuate="onLoad"/></draw:frame><text:span text:style-name="Domyślna_20_czcionka_20_akapitu"><text:span text:style-name="MT1">RRG.271.</text:span></text:span><text:span text:style-name="Domyślna_20_czcionka_20_akapitu"><text:span text:style-name="MT2">8</text:span></text:span><text:span text:style-name="Domyślna_20_czcionka_20_akapitu"><text:span text:style-name="MT1">.201</text:span></text:span><text:span text:style-name="Domyślna_20_czcionka_20_akapitu"><text:span text:style-name="MT3">7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 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3-01-29T12:29:00</meta:creation-date>
    <dc:date>2017-04-11T10:27:20.330000000</dc:date>
    <meta:editing-cycles>51</meta:editing-cycles>
    <meta:editing-duration>PT1H54M51S</meta:editing-duration>
    <meta:generator>LibreOffice/5.0.3.2$Windows_x86 LibreOffice_project/e5f16313668ac592c1bfb310f4390624e3dbfb75</meta:generator>
    <meta:document-statistic meta:table-count="11" meta:image-count="1" meta:object-count="0" meta:page-count="1" meta:paragraph-count="44" meta:word-count="143" meta:character-count="1108" meta:non-whitespace-character-count="998"/>
  </office:meta>
</office:document-meta>
</file>