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1" svg:font-family="Mangal"/>
    <style:font-face style:name="Segoe UI" svg:font-family="'Segoe UI'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9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14.9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6.405cm"/>
    </style:style>
    <style:style style:name="Tabela6.C" style:family="table-column">
      <style:table-column-properties style:column-width="2.101cm"/>
    </style:style>
    <style:style style:name="Tabela6.D" style:family="table-column">
      <style:table-column-properties style:column-width="6.394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2.096cm"/>
    </style:style>
    <style:style style:name="Tabela7.B" style:family="table-column">
      <style:table-column-properties style:column-width="6.405cm"/>
    </style:style>
    <style:style style:name="Tabela7.C" style:family="table-column">
      <style:table-column-properties style:column-width="2.104cm"/>
    </style:style>
    <style:style style:name="Tabela7.D" style:family="table-column">
      <style:table-column-properties style:column-width="6.391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5pt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2.096cm"/>
    </style:style>
    <style:style style:name="Tabela8.B" style:family="table-column">
      <style:table-column-properties style:column-width="14.9cm"/>
    </style:style>
    <style:style style:name="Tabela8.A1" style:family="table-cell">
      <style:table-cell-properties fo:padding="0.097cm" fo:border="none"/>
    </style:style>
    <style:style style:name="Tabela8.B1" style:family="table-cell">
      <style:table-cell-properties fo:padding="0.097cm" fo:border-left="none" fo:border-right="none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0.7cm" style:rel-column-width="2699*"/>
    </style:style>
    <style:style style:name="Tabela9.B" style:family="table-column">
      <style:table-column-properties style:column-width="10.597cm" style:rel-column-width="40852*"/>
    </style:style>
    <style:style style:name="Tabela9.C" style:family="table-column">
      <style:table-column-properties style:column-width="2.499cm" style:rel-column-width="9635*"/>
    </style:style>
    <style:style style:name="Tabela9.D" style:family="table-column">
      <style:table-column-properties style:column-width="1.007cm" style:rel-column-width="3882*"/>
    </style:style>
    <style:style style:name="Tabela9.E" style:family="table-column">
      <style:table-column-properties style:column-width="2.196cm" style:rel-column-width="8467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5.902cm"/>
    </style:style>
    <style:style style:name="Tabela10.B" style:family="table-column">
      <style:table-column-properties style:column-width="11.093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cm" style:rel-column-width="7710*"/>
    </style:style>
    <style:style style:name="Tabela12.B" style:family="table-column">
      <style:table-column-properties style:column-width="6.5cm" style:rel-column-width="25056*"/>
    </style:style>
    <style:style style:name="Tabela12.D" style:family="table-column">
      <style:table-column-properties style:column-width="6.5cm" style:rel-column-width="25059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none" fo:border-right="none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6.749cm" style:rel-column-width="26018*"/>
    </style:style>
    <style:style style:name="Tabela13.B" style:family="table-column">
      <style:table-column-properties style:column-width="3.644cm" style:rel-column-width="14045*"/>
    </style:style>
    <style:style style:name="Tabela13.C" style:family="table-column">
      <style:table-column-properties style:column-width="6.608cm" style:rel-column-width="25472*"/>
    </style:style>
    <style:style style:name="Tabela13.A1" style:family="table-cell">
      <style:table-cell-properties fo:padding="0.097cm" fo:border="none"/>
    </style:style>
    <style:style style:name="Tabela13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rsid="0014229b" officeooo:paragraph-rsid="0041424a" fo:background-color="#fffff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fo:font-weight="normal" officeooo:rsid="00313d90" officeooo:paragraph-rsid="0041424a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text-properties officeooo:paragraph-rsid="0018eab6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41424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fo:font-weight="normal" officeooo:rsid="00313d90" officeooo:paragraph-rsid="0041424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fo:font-weight="normal" officeooo:rsid="0014229b" officeooo:paragraph-rsid="0041424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fo:font-weight="normal" officeooo:rsid="0014229b" officeooo:paragraph-rsid="00869b4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1pt" fo:font-weight="bold" officeooo:rsid="0017c25a" officeooo:paragraph-rsid="0041424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officeooo:rsid="00313d90" officeooo:paragraph-rsid="0041424a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 Narrow" fo:font-size="11pt" officeooo:paragraph-rsid="0041424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officeooo:paragraph-rsid="0041424a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11pt" fo:font-style="italic" officeooo:rsid="0014229b" officeooo:paragraph-rsid="0041424a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officeooo:rsid="0014229b" officeooo:paragraph-rsid="0041424a" fo:background-color="#000000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154dda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42b582" officeooo:paragraph-rsid="0042b582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655e8b" officeooo:paragraph-rsid="00655e8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1be675" officeooo:paragraph-rsid="00954d7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1be675" officeooo:paragraph-rsid="001be67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Footer">
      <style:paragraph-properties fo:text-align="end" style:justify-single-word="false"/>
      <style:text-properties officeooo:paragraph-rsid="0018eab6"/>
    </style:style>
    <style:style style:name="P2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P2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style="normal" fo:font-weight="normal" officeooo:rsid="01f29fdb" officeooo:paragraph-rsid="008e6a97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6e0b12" officeooo:paragraph-rsid="006e0b12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c2d0f" officeooo:paragraph-rsid="008f5c1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655e8b" officeooo:paragraph-rsid="00a0a3f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75c7c1" officeooo:paragraph-rsid="0075c7c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a1e69c" officeooo:paragraph-rsid="00a1e69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11pt" officeooo:rsid="006e10a0" officeooo:paragraph-rsid="006e10a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 Narrow" fo:font-size="11pt" officeooo:rsid="002cb562" officeooo:paragraph-rsid="0041424a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 Narrow" fo:font-size="11pt" officeooo:paragraph-rsid="0041424a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Arial Narrow" fo:font-size="11pt" officeooo:rsid="0017c25a" officeooo:paragraph-rsid="0041424a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11pt" officeooo:paragraph-rsid="0041424a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 Narrow" fo:font-size="11pt" officeooo:rsid="004b6a62" officeooo:paragraph-rsid="0041424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159460" officeooo:paragraph-rsid="0041424a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11pt" fo:font-style="normal" fo:font-weight="bold" officeooo:rsid="0014229b" officeooo:paragraph-rsid="0041424a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1pt" fo:font-weight="normal" officeooo:rsid="0014229b" officeooo:paragraph-rsid="00869b4f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italic" fo:font-weight="normal" officeooo:rsid="0014229b" officeooo:paragraph-rsid="00869b4f" fo:background-color="transparent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48" style:family="paragraph" style:parent-style-name="Standard" style:master-page-name="">
      <style:paragraph-properties fo:line-height="100%" fo:text-align="end" style:justify-single-word="false" style:page-number="auto" fo:break-before="auto" fo:break-after="auto"/>
      <style:text-properties style:font-name="Arial narrow" fo:font-size="11pt" fo:font-style="italic" fo:font-weight="normal" officeooo:rsid="001aac4c" officeooo:paragraph-rsid="0041424a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49" style:family="paragraph" style:parent-style-name="Standard" style:list-style-name="WW8Num2" style:master-page-name="">
      <style:paragraph-properties fo:line-height="115%" fo:text-align="justify" style:justify-single-word="false" style:page-number="auto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P50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text-position="super 58%" fo:font-weight="bold" style:font-weight-asian="bold" style:font-name-complex="Arial narrow" style:font-weight-complex="bold"/>
    </style:style>
    <style:style style:name="T4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" style:family="text">
      <style:text-properties fo:color="#000000" style:font-name-complex="Arial narrow"/>
    </style:style>
    <style:style style:name="T6" style:family="text">
      <style:text-properties fo:color="#000000" officeooo:rsid="0110bbb1" style:font-name-complex="Arial narrow"/>
    </style:style>
    <style:style style:name="T7" style:family="text">
      <style:text-properties fo:color="#000000" fo:font-weight="bold" style:font-weight-asian="bold" style:font-name-complex="Arial narrow" style:font-weight-complex="bold"/>
    </style:style>
    <style:style style:name="T8" style:family="text">
      <style:text-properties fo:color="#000000" fo:font-weight="bold" style:font-weight-asian="bold" style:font-name-complex="Cambria" style:font-weight-complex="bold"/>
    </style:style>
    <style:style style:name="T9" style:family="text">
      <style:text-properties fo:color="#000000" fo:font-weight="bold" style:font-weight-asian="bold" style:font-name-complex="Cambria" style:font-style-complex="italic"/>
    </style:style>
    <style:style style:name="T10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11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size-asian="10pt" style:font-size-complex="10pt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officeooo:rsid="006efafe" style:font-name-asian="Arial narrow" style:font-name-complex="Arial narrow"/>
    </style:style>
    <style:style style:name="T16" style:family="text">
      <style:text-properties style:font-name="Arial Narrow" officeooo:rsid="00159460" style:font-name-asian="Arial narrow" style:font-name-complex="Arial narrow"/>
    </style:style>
    <style:style style:name="T17" style:family="text">
      <style:text-properties style:font-name="Arial Narrow" officeooo:rsid="002ef808" style:font-name-asian="Arial narrow" style:font-name-complex="Arial narro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5b86c3"/>
    </style:style>
    <style:style style:name="T20" style:family="text">
      <style:text-properties officeooo:rsid="00170c69"/>
    </style:style>
    <style:style style:name="T21" style:family="text">
      <style:text-properties officeooo:rsid="0042eb63"/>
    </style:style>
    <style:style style:name="T22" style:family="text">
      <style:text-properties officeooo:rsid="005397db"/>
    </style:style>
    <style:style style:name="T23" style:family="text">
      <style:text-properties officeooo:rsid="005fbf47"/>
    </style:style>
    <style:style style:name="T24" style:family="text">
      <style:text-properties officeooo:rsid="006e0b1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7d6988" style:font-weight-asian="bold" style:font-weight-complex="bold"/>
    </style:style>
    <style:style style:name="T27" style:family="text">
      <style:text-properties fo:font-weight="bold" officeooo:rsid="006e0b12" style:font-weight-asian="bold" style:font-weight-complex="bold"/>
    </style:style>
    <style:style style:name="T28" style:family="text">
      <style:text-properties fo:font-weight="bold" officeooo:rsid="009a05cc" style:font-weight-asian="bold" style:font-weight-complex="bold"/>
    </style:style>
    <style:style style:name="T29" style:family="text">
      <style:text-properties fo:font-weight="bold" officeooo:rsid="00a1e69c" style:font-weight-asian="bold" style:font-weight-complex="bold"/>
    </style:style>
    <style:style style:name="T30" style:family="text">
      <style:text-properties fo:font-weight="bold" style:font-name-asian="Arial narrow" style:font-weight-asian="bold" style:font-name-complex="Arial narrow" style:font-weight-complex="bold"/>
    </style:style>
    <style:style style:name="T31" style:family="text">
      <style:text-properties fo:font-weight="bold" officeooo:rsid="006e0b12" style:font-name-asian="Arial narrow" style:font-weight-asian="bold" style:font-name-complex="Arial narrow" style:font-weight-complex="bold"/>
    </style:style>
    <style:style style:name="T32" style:family="text">
      <style:text-properties officeooo:rsid="007a8e99"/>
    </style:style>
    <style:style style:name="T33" style:family="text">
      <style:text-properties officeooo:rsid="008f5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zapytania ofertowego</text:p>
      <text:p text:style-name="P1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FORMULARZ OFERTOWY</text:p>
          </table:table-cell>
        </table:table-row>
      </table:table>
      <text:p text:style-name="P12"/>
      <text:p text:style-name="P12">Zamawiający:</text:p>
      <text:p text:style-name="P12"><text:tab/><text:tab/><text:tab/>GMINA WOLA UHRUSKA</text:p>
      <text:p text:style-name="P12"><text:tab/><text:tab/><text:tab/>UL. PARKOWA 5, 22-230 WOLA UHRUSKA</text:p>
      <text:p text:style-name="P12"><text:tab/><text:tab/><text:tab/>TEL./FAX 82-59-15-003 REGON 110197859, NIP 5651446722</text:p>
      <text:p text:style-name="P12">Wykonawca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8">Nazwa:</text:p>
          </table:table-cell>
          <table:table-cell table:style-name="Tabela4.B1" office:value-type="string">
            <text:p text:style-name="P3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8">Adres:</text:p>
          </table:table-cell>
          <table:table-cell table:style-name="Tabela5.B1" office:value-type="string">
            <text:p text:style-name="P3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8">Tel:</text:p>
          </table:table-cell>
          <table:table-cell table:style-name="Tabela6.B1" office:value-type="string">
            <text:p text:style-name="P39"/>
          </table:table-cell>
          <table:table-cell table:style-name="Tabela6.A1" office:value-type="string">
            <text:p text:style-name="P38">Fax:</text:p>
          </table:table-cell>
          <table:table-cell table:style-name="Tabela6.B1" office:value-type="string">
            <text:p text:style-name="P39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8">NIP:</text:p>
          </table:table-cell>
          <table:table-cell table:style-name="Tabela7.B1" office:value-type="string">
            <text:p text:style-name="P39"/>
          </table:table-cell>
          <table:table-cell table:style-name="Tabela7.A1" office:value-type="string">
            <text:p text:style-name="P38">REGON:</text:p>
          </table:table-cell>
          <table:table-cell table:style-name="Tabela7.B1" office:value-type="string">
            <text:p text:style-name="P39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8">e-mail</text:p>
          </table:table-cell>
          <table:table-cell table:style-name="Tabela8.B1" office:value-type="string">
            <text:p text:style-name="P39"/>
          </table:table-cell>
        </table:table-row>
      </table:table>
      <text:p text:style-name="P11"/>
      <text:p text:style-name="P8"><text:span text:style-name="T18">Oferujemy dostawę tonerów/</text:span><text:span text:style-name="T19">bębna</text:span><text:span text:style-name="T18"> za wartość według poniższej tabeli</text:span>: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43">Lp.</text:p>
          </table:table-cell>
          <table:table-cell table:style-name="Tabela9.A1" office:value-type="string">
            <text:p text:style-name="P43">Nazwa <text:span text:style-name="T20">[toner/bęben do...]</text:span></text:p>
          </table:table-cell>
          <table:table-cell table:style-name="Tabela9.A1" office:value-type="string">
            <text:p text:style-name="P43">Cena jednostkowa brutto <text:span text:style-name="T21">[zł]</text:span></text:p>
          </table:table-cell>
          <table:table-cell table:style-name="Tabela9.A1" office:value-type="string">
            <text:p text:style-name="P45">Ilość sztuk</text:p>
          </table:table-cell>
          <table:table-cell table:style-name="Tabela9.E1" office:value-type="string">
            <text:p text:style-name="P43">Razem brutto </text:p>
            <text:p text:style-name="P43">[cena jednostkowa x ilość sztuk]</text:p>
          </table:table-cell>
        </table:table-row>
        <table:table-row>
          <table:table-cell table:style-name="Tabela9.A2" office:value-type="string">
            <text:p text:style-name="P34">1</text:p>
          </table:table-cell>
          <table:table-cell table:style-name="Tabela9.A2" office:value-type="string">
            <text:p text:style-name="P18">Toner do Brother HL-2250DN/ DCP-7065DN <text:s/>Black Wydajność 2 600 stron <text:span text:style-name="T25">(zamiennik).</text:span></text:p>
          </table:table-cell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29">5</text:p>
          </table:table-cell>
          <table:table-cell table:style-name="Tabela9.E2" office:value-type="string">
            <text:p text:style-name="P40"/>
          </table:table-cell>
        </table:table-row>
        <table:table-row>
          <table:table-cell table:style-name="Tabela9.A2" office:value-type="string">
            <text:p text:style-name="P35">2</text:p>
          </table:table-cell>
          <table:table-cell table:style-name="Tabela9.A2" office:value-type="string">
            <text:p text:style-name="P18">Toner do Brother HL-2250DN/ DCP-7065DN <text:s/>Black Wydajność 2 600 stron <text:span text:style-name="T25">(</text:span><text:span text:style-name="T29">oryginalny</text:span><text:span text:style-name="T25">).</text:span></text:p>
          </table:table-cell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33">2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office:value-type="string">
            <text:p text:style-name="P35">3</text:p>
          </table:table-cell>
          <table:table-cell table:style-name="Tabela9.A2" office:value-type="string">
            <text:p text:style-name="P21"><text:span text:style-name="T14">Toner HP LaserJet</text:span><text:span text:style-name="T16"> P1102/</text:span><text:span text:style-name="T17">P1102W</text:span><text:span text:style-name="T14"> Wydajność </text:span><text:span text:style-name="T15">1 600</text:span><text:span text:style-name="T14"> stron </text:span><text:span text:style-name="T30">(zamiennik).</text:span></text:p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30">1<text:span text:style-name="T33">5</text:span>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office:value-type="string">
            <text:p text:style-name="P35">4</text:p>
          </table:table-cell>
          <table:table-cell table:style-name="Tabela9.A2" office:value-type="string">
            <text:p text:style-name="P22"><text:span text:style-name="T14">Toner HP LaserJet</text:span><text:span text:style-name="T16"> P1102/</text:span><text:span text:style-name="T17">P1102W</text:span><text:span text:style-name="T14"> Wydajność </text:span><text:span text:style-name="T15">1 600</text:span><text:span text:style-name="T14"> stron </text:span><text:span text:style-name="T30">(</text:span><text:span text:style-name="T31">oryginalny</text:span><text:span text:style-name="T30">).</text:span></text:p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29">10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office:value-type="string">
            <text:p text:style-name="P35">5</text:p>
          </table:table-cell>
          <table:table-cell table:style-name="Tabela9.A2" office:value-type="string">
            <text:p text:style-name="P19">Bęben do Brother HL-2250DN/ DCP-7065DN <text:span text:style-name="T26">(orygina</text:span><text:span text:style-name="T28">lny</text:span><text:span text:style-name="T26">).</text:span></text:p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31">2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office:value-type="string">
            <text:p text:style-name="P35">6</text:p>
          </table:table-cell>
          <table:table-cell table:style-name="Tabela9.A2" office:value-type="string">
            <text:p text:style-name="P20"><text:span text:style-name="T32">Toner do </text:span>Brother <text:span text:style-name="T24">HL-L5100DN <text:s/>wydajność 8 000 stron </text:span><text:span text:style-name="T27">(zamiennik).</text:span></text:p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32">5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office:value-type="string">
            <text:p text:style-name="P41">7</text:p>
          </table:table-cell>
          <table:table-cell table:style-name="Tabela9.A2" table:number-columns-spanned="2" office:value-type="string">
            <text:p text:style-name="P42">Dostawa</text:p>
          </table:table-cell>
          <table:covered-table-cell/>
          <table:table-cell table:style-name="Tabela9.A2" office:value-type="string">
            <text:p text:style-name="P28">1</text:p>
          </table:table-cell>
          <table:table-cell table:style-name="Tabela9.E2" office:value-type="string">
            <text:p text:style-name="P37"/>
          </table:table-cell>
        </table:table-row>
        <table:table-row>
          <table:table-cell table:style-name="Tabela9.A2" table:number-columns-spanned="4" office:value-type="string">
            <text:p text:style-name="P44">RAZEM</text:p>
          </table:table-cell>
          <table:covered-table-cell/>
          <table:covered-table-cell/>
          <table:covered-table-cell/>
          <table:table-cell table:style-name="Tabela9.E2" office:value-type="string">
            <text:p text:style-name="P37"/>
          </table:table-cell>
        </table:table-row>
      </table:table>
      <text:p text:style-name="P8"/>
      <text:list xml:id="list2250726306" text:style-name="WW8Num2">
        <text:list-item>
          <text:p text:style-name="P49"><text:span text:style-name="T6">S</text:span><text:span text:style-name="T5">kładając niniejszą ofertę informuję, że wybór oferty</text:span><text:span text:style-name="T7">*</text:span><text:span text:style-name="T3">)</text:span><text:span text:style-name="T5">:</text:span></text:p>
          <text:list>
            <text:list-item>
              <text:p text:style-name="P50"><field:fieldmark text:name="__Fieldmark__328_200526271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9">nie będzie</text:span><text:span text:style-name="T5"> będzie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50"><field:fieldmark text:name="__Fieldmark__338_2005262711" field:type="vnd.oasis.opendocument.field.FORMCHECKBOX"><field:param field:name="Checkbox_HelpText" field:value=""/><field:param field:name="Checkbox_Name" field:value=""/></field:fieldmark><text:span text:style-name="T9"><text:s/>będzie</text:span><text:span text:style-name="T5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46"><text:span text:style-name="T10">*</text:span><text:span text:style-name="T4">)</text:span><text:span text:style-name="T11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</text:span><text:soft-page-break/><text:span text:style-name="T11">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47"/>
      <text:p text:style-name="P3">oraz w związku z wejściem w życie ustawy z dnia 9 listopada 2018 r. o elektronicznym fakturowaniu w zamówieniach publicznych, koncesjach na roboty budowlane lub usługi oraz partnerstwie publiczno-prywatnym (Dz.U. 2018 poz. 2191) Wykonawca oświadcza, że faktury związane z rozliczeniem przedmiotu zamówienia będą / nie będą* wystawiane w postaci ustrukturyzowanych faktur elektronicznych w rozumieniu ww. ustawy.</text:p>
      <text:p text:style-name="P3">*) niewłaściwe skreślić</text:p>
      <text:p text:style-name="P17"/>
      <text:p text:style-name="P27">Długość okresu gwarancji w miesiącach: ___________________.</text:p>
      <text:p text:style-name="P9"/>
      <text:p text:style-name="P13">Zobowiązujemy się wykonać zamówienie zgodnie z zapytaniem ofertowym w terminie <text:span text:style-name="T23">do dnia </text:span>:___________________.</text:p>
      <text:p text:style-name="P7"/>
      <text:p text:style-name="P4">Stwierdzam, iż jestem świadomy odpowiedzialności karnej związanej ze składaniem fałszywych oświadczeń.</text:p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6">Osoba do kontaktu z Zamawiającym:</text:p>
          </table:table-cell>
          <table:table-cell table:style-name="Tabela10.B1" office:value-type="string">
            <text:p text:style-name="P37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>
          <table:table-cell table:style-name="Tabela12.A1" office:value-type="string">
            <text:p text:style-name="P36">Tel: </text:p>
          </table:table-cell>
          <table:table-cell table:style-name="Tabela12.B1" office:value-type="string">
            <text:p text:style-name="P37"/>
          </table:table-cell>
          <table:table-cell table:style-name="Tabela12.A1" office:value-type="string">
            <text:p text:style-name="P36">Fax:</text:p>
          </table:table-cell>
          <table:table-cell table:style-name="Tabela12.B1" office:value-type="string">
            <text:p text:style-name="P37"/>
          </table:table-cell>
        </table:table-row>
      </table:table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4">_____________________, dnia __ .__.<text:span text:style-name="T22">2020</text:span> r.</text:p>
          </table:table-cell>
          <table:table-cell table:style-name="Tabela13.A1" office:value-type="string">
            <text:p text:style-name="P14"/>
          </table:table-cell>
          <table:table-cell table:style-name="Tabela13.C1" office:value-type="string">
            <text:p text:style-name="P14"/>
          </table:table-cell>
        </table:table-row>
        <table:table-row>
          <table:table-cell table:style-name="Tabela13.A1" office:value-type="string">
            <text:p text:style-name="P15">(miejscowość i data)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5">Podpis osoby /osób uprawnionych do składania świadczeń woli w imieniu Wykonawcy oraz pieczątka / pieczątki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1" svg:font-family="Mangal"/>
    <style:font-face style:name="Segoe UI" svg:font-family="'Segoe UI'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 narrow" fo:font-family="'Arial narrow'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18eab6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MP7" style:family="paragraph" style:parent-style-name="Standard">
      <style:text-properties officeooo:paragraph-rsid="0018eab6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style:font-name="Arial narrow" fo:font-size="10pt" style:font-size-asian="10pt" style:font-name-complex="Arial Narrow" style:font-size-complex="10pt"/>
    </style:style>
    <style:style style:name="MT4" style:family="text">
      <style:text-properties style:font-name="Arial narrow" fo:font-size="10pt" style:font-size-asian="10pt" style:font-size-complex="10pt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1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2</text:span></text:span><text:span text:style-name="Domyślna_20_czcionka_20_akapitu"><text:span text:style-name="MT1">.20</text:span></text:span><text:span text:style-name="Domyślna_20_czcionka_20_akapitu"><text:span text:style-name="MT2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2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23T11:49:43.68</meta:creation-date>
    <meta:generator>LibreOffice/6.3.4.2$Windows_X86_64 LibreOffice_project/60da17e045e08f1793c57c00ba83cdfce946d0aa</meta:generator>
    <dc:date>2020-01-27T09:40:59.713000000</dc:date>
    <meta:editing-duration>PT14H4M51S</meta:editing-duration>
    <meta:editing-cycles>183</meta:editing-cycles>
    <meta:print-date>2019-01-11T10:55:16.188000000</meta:print-date>
    <meta:document-statistic meta:table-count="11" meta:image-count="1" meta:object-count="0" meta:page-count="2" meta:paragraph-count="63" meta:word-count="476" meta:character-count="3622" meta:non-whitespace-character-count="3194"/>
  </office:meta>
</office:document-meta>
</file>