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)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P6" style:parent-style-name="Standard" style:family="paragraph">
      <style:text-properties style:font-name-complex="Arial Narrow" fo:font-size="8pt" style:font-size-asian="8pt" style:font-size-complex="8pt"/>
    </style:style>
    <style:style style:name="P7" style:parent-style-name="Standard" style:family="paragraph">
      <style:paragraph-properties fo:text-align="center" fo:margin-left="-0.125in">
        <style:tab-stops/>
      </style:paragraph-properties>
      <style:text-properties style:font-name-complex="Arial Narrow"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left="0.0104in" fo:text-indent="0.0104in">
        <style:tab-stops/>
      </style:paragraph-properties>
      <style:text-properties style:font-name-complex="Arial Narrow" fo:font-weight="bold" style:font-weight-asian="bold" fo:font-size="7pt" style:font-size-asian="7pt" style:font-size-complex="7pt"/>
    </style:style>
    <style:style style:name="P9" style:parent-style-name="Standard" style:family="paragraph"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-complex="Arial Narrow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right="0.0486in"/>
      <style:text-properties style:font-name-complex="Arial Narrow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margin-right="0.0486in"/>
    </style:style>
    <style:style style:name="T16" style:parent-style-name="Domyślnaczcionkaakapitu" style:family="text">
      <style:text-properties style:font-name-complex="Arial Narrow" fo:font-size="11pt" style:font-size-asian="11pt" style:font-size-complex="11pt"/>
    </style:style>
    <style:style style:name="T17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-complex="Arial Narrow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Arial Narrow" fo:font-size="11pt" style:font-size-asian="11pt" style:font-size-complex="11pt"/>
    </style:style>
    <style:style style:name="T21" style:parent-style-name="Domyślnaczcionkaakapitu" style:family="text">
      <style:text-properties style:font-name-complex="Arial Narrow" fo:font-size="11pt" style:font-size-asian="11pt" style:font-size-complex="11pt"/>
    </style:style>
    <style:style style:name="T22" style:parent-style-name="Domyślnaczcionkaakapitu" style:family="text">
      <style:text-properties style:font-name-complex="Arial Narrow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-complex="Arial Narrow" fo:font-size="11pt" style:font-size-asian="11pt" style:font-size-complex="11pt"/>
    </style:style>
    <style:style style:name="T26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27" style:parent-style-name="Internetlink" style:family="text">
      <style:text-properties style:font-name-complex="Arial Narrow" fo:font-size="11pt" style:font-size-asian="11pt" style:font-size-complex="11pt"/>
    </style:style>
    <style:style style:name="T28" style:parent-style-name="Internetlink" style:family="text">
      <style:text-properties style:font-name-complex="Arial Narrow" fo:font-size="11pt" style:font-size-asian="11pt" style:font-size-complex="11pt" style:text-underline-type="none"/>
    </style:style>
    <style:style style:name="T29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30" style:parent-style-name="Internetlink" style:family="text">
      <style:text-properties style:font-name-complex="Arial Narrow" fo:font-size="11pt" style:font-size-asian="11pt" style:font-size-complex="11pt"/>
    </style:style>
    <style:style style:name="T31" style:parent-style-name="Internetlink" style:family="text">
      <style:text-properties style:font-name-complex="Arial Narrow" fo:font-size="11pt" style:font-size-asian="11pt" style:font-size-complex="11pt" style:text-underline-type="none"/>
    </style:style>
    <style:style style:name="T32" style:parent-style-name="Internetlink" style:family="text">
      <style:text-properties style:font-name-complex="Arial Narrow" fo:color="#000000" fo:font-size="11pt" style:font-size-asian="11pt" style:font-size-complex="11pt" style:text-underline-type="none"/>
    </style:style>
    <style:style style:name="T33" style:parent-style-name="Internetlink" style:family="text">
      <style:text-properties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-complex="Arial Narrow" fo:font-weight="bold" style:font-weight-asian="bold" fo:font-size="4pt" style:font-size-asian="4pt" style:font-size-complex="4pt"/>
    </style:style>
    <style:style style:name="P35" style:parent-style-name="Standard" style:family="paragraph">
      <style:text-properties style:font-name-complex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Internetlink" style:family="text">
      <style:text-properties style:font-name-complex="Arial Narrow" fo:color="#000000" style:text-underline-type="none"/>
    </style:style>
    <style:style style:name="T39" style:parent-style-name="Internetlink" style:family="text">
      <style:text-properties style:font-name-complex="Arial Narrow" fo:color="#000000" style:text-underline-type="none"/>
    </style:style>
    <style:style style:name="T40" style:parent-style-name="Internetlink" style:family="text">
      <style:text-properties style:font-name-complex="Arial Narrow" fo:color="#000000" style:text-underline-type="none"/>
    </style:style>
    <style:style style:name="T41" style:parent-style-name="Domyślnaczcionkaakapitu" style:family="text">
      <style:text-properties style:font-name-asian="Times New Roman" style:font-name-complex="Arial Narrow" fo:font-weight="bold" style:font-weight-asian="bold" fo:font-style="italic" style:font-style-asian="italic" style:font-style-complex="italic" fo:font-size="10pt" style:font-size-asian="10pt" style:font-size-complex="10pt" fo:background-color="#FFFFFF" style:language-asian="ar" style:country-asian="SA"/>
    </style:style>
    <style:style style:name="T42" style:parent-style-name="Internetlink" style:family="text">
      <style:text-properties style:font-name-complex="Arial Narrow" fo:background-color="#FFFFFF" style:text-underline-type="none"/>
    </style:style>
    <style:style style:name="T43" style:parent-style-name="Internetlink" style:family="text">
      <style:text-properties style:font-name-complex="Arial Narrow" fo:color="#000000" style:text-underline-type="none"/>
    </style:style>
    <style:style style:name="T44" style:parent-style-name="Internetlink" style:family="text">
      <style:text-properties style:font-name-complex="Arial Narrow" style:text-underline-type="none"/>
    </style:style>
    <style:style style:name="T45" style:parent-style-name="Internetlink" style:family="text">
      <style:text-properties style:font-name-complex="Arial Narrow" fo:color="#000000" style:text-underline-type="none"/>
    </style:style>
    <style:style style:name="P46" style:parent-style-name="Standard" style:family="paragraph">
      <style:paragraph-properties fo:text-align="justify"/>
    </style:style>
    <style:style style:name="TableColumn48" style:family="table-column">
      <style:table-column-properties style:column-width="6.9875in" style:use-optimal-column-width="false"/>
    </style:style>
    <style:style style:name="Table47" style:family="table">
      <style:table-properties style:width="6.98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NormalnyWeb" style:family="paragraph">
      <style:paragraph-properties style:snap-to-layout-grid="false" fo:margin-top="0in" fo:margin-bottom="0in" fo:margin-right="0.0472in"/>
      <style:text-properties style:font-name-complex="Arial Narrow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line-height="20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20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line-height="150%" fo:margin-right="0.0472in"/>
    </style:style>
    <style:style style:name="T57" style:parent-style-name="Internetlink" style:family="text">
      <style:text-properties fo:font-weight="bold" style:font-weight-asian="bold" style:font-weight-complex="bold" fo:color="#000000" style:text-underline-type="none"/>
    </style:style>
    <style:style style:name="P58" style:parent-style-name="NormalnyWeb" style:family="paragraph">
      <style:paragraph-properties fo:margin-top="0in" fo:margin-bottom="0in" fo:margin-right="0.0472in"/>
      <style:text-properties style:font-name-complex="Arial Narrow"/>
    </style:style>
    <style:style style:name="P59" style:parent-style-name="NormalnyWeb" style:family="paragraph">
      <style:paragraph-properties fo:margin-top="0in" fo:margin-bottom="0in" fo:margin-right="0.0472in"/>
    </style:style>
    <style:style style:name="T60" style:parent-style-name="Internetlink" style:family="text">
      <style:text-properties style:font-name-complex="Arial Narrow" fo:color="#000000" style:text-underline-type="none"/>
    </style:style>
    <style:style style:name="P61" style:parent-style-name="NormalnyWeb" style:family="paragraph">
      <style:paragraph-properties fo:margin-top="0in" fo:margin-bottom="0in" fo:margin-right="0.0472in"/>
    </style:style>
    <style:style style:name="TableColumn63" style:family="table-column">
      <style:table-column-properties style:column-width="0.6333in" style:use-optimal-column-width="false"/>
    </style:style>
    <style:style style:name="TableColumn64" style:family="table-column">
      <style:table-column-properties style:column-width="4.4041in" style:use-optimal-column-width="false"/>
    </style:style>
    <style:style style:name="TableColumn65" style:family="table-column">
      <style:table-column-properties style:column-width="1.9534in" style:use-optimal-column-width="false"/>
    </style:style>
    <style:style style:name="Table62" style:family="table">
      <style:table-properties style:width="6.990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68" style:parent-style-name="TableContents" style:family="paragraph">
      <style:paragraph-properties fo:text-align="center"/>
      <style:text-properties style:font-name-complex="Arial Narrow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70" style:parent-style-name="TableContents" style:family="paragraph">
      <style:paragraph-properties fo:text-align="center"/>
      <style:text-properties style:font-name-complex="Arial Narrow" fo:font-weight="bold" style:font-weight-asian="bold" style:font-weight-complex="bold"/>
    </style:style>
    <style:style style:name="TableCell71" style:family="table-cell">
      <style:table-cell-properties fo:border="0.0034in solid #000000" fo:background-color="#D3D3D3" style:writing-mode="lr-tb" fo:padding-top="0.0118in" fo:padding-left="0.0118in" fo:padding-bottom="0.0118in" fo:padding-right="0.0118in"/>
    </style:style>
    <style:style style:name="P72" style:parent-style-name="TableContents" style:family="paragraph">
      <style:paragraph-properties fo:text-align="center"/>
      <style:text-properties style:font-name-complex="Arial Narrow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75" style:parent-style-name="TableContents" style:family="paragraph">
      <style:paragraph-properties fo:text-align="center"/>
      <style:text-properties style:font-name-complex="Arial Narrow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77" style:parent-style-name="TableContents" style:family="paragraph">
      <style:paragraph-properties fo:text-align="center"/>
      <style:text-properties style:font-name-complex="Arial Narrow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D3D3D3" style:writing-mode="lr-tb" fo:padding-top="0.0118in" fo:padding-left="0.0118in" fo:padding-bottom="0.0118in" fo:padding-right="0.0118in"/>
    </style:style>
    <style:style style:name="P79" style:parent-style-name="TableContents" style:family="paragraph">
      <style:paragraph-properties fo:text-align="center"/>
      <style:text-properties style:font-name-complex="Arial Narrow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82" style:parent-style-name="TableContents" style:list-style-name="WW8Num3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87" style:parent-style-name="TableContents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90" style:parent-style-name="TableContents" style:list-style-name="WW8Num3" style:family="paragraph">
      <style:paragraph-properties style:snap-to-layout-grid="false" fo:text-align="center"/>
    </style:style>
    <style:style style:name="TableCell91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Arial Narrow" fo:font-weight="bold" style:font-weight-asian="bold" style:font-weight-complex="bold" fo:font-size="11.5pt" style:font-size-asian="11.5pt" style:font-size-complex="11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95" style:parent-style-name="TableContents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98" style:parent-style-name="TableContents" style:list-style-name="WW8Num3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03" style:parent-style-name="TableContents" style:family="paragraph">
      <style:paragraph-properties style:snap-to-layout-grid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06" style:parent-style-name="TableContents" style:list-style-name="WW8Num3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Domyślnaczcionkaakapitu" style:family="text">
      <style:text-properties fo:font-size="11.5pt" style:font-size-asian="11.5pt" style:font-size-complex="11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13" style:parent-style-name="TableContents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16" style:parent-style-name="TableContents" style:list-style-name="WW8Num3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21" style:parent-style-name="TableContents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24" style:parent-style-name="TableContents" style:list-style-name="WW8Num3" style:family="paragraph">
      <style:paragraph-properties style:snap-to-layout-grid="false" fo:text-align="center"/>
    </style:style>
    <style:style style:name="TableCell125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29" style:parent-style-name="TableContents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32" style:parent-style-name="TableContents" style:list-style-name="WW8Num3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37" style:parent-style-name="TableContents" style:family="paragraph">
      <style:paragraph-properties style:snap-to-layout-grid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40" style:parent-style-name="TableContents" style:list-style-name="WW8Num3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45" style:parent-style-name="TableContents" style:family="paragraph">
      <style:paragraph-properties style:snap-to-layout-grid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48" style:parent-style-name="TableContents" style:list-style-name="WW8Num3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54" style:parent-style-name="TableContents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57" style:parent-style-name="TableContents" style:list-style-name="WW8Num3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62" style:parent-style-name="TableContents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65" style:parent-style-name="TableContents" style:list-style-name="WW8Num3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Domyślnaczcionkaakapitu" style:family="text">
      <style:text-properties style:font-name-complex="Arial Narrow" fo:font-weight="bold" style:font-weight-asian="bold" style:font-weight-complex="bold" fo:font-size="11.5pt" style:font-size-asian="11.5pt" style:font-size-complex="11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70" style:parent-style-name="TableContents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73" style:parent-style-name="TableContents" style:list-style-name="WW8Num3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78" style:parent-style-name="TableContents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81" style:parent-style-name="TableContents" style:list-style-name="WW8Num3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87" style:parent-style-name="TableContents" style:family="paragraph">
      <style:paragraph-properties style:snap-to-layout-grid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90" style:parent-style-name="TableContents" style:list-style-name="WW8Num3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195" style:parent-style-name="TableContents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198" style:parent-style-name="TableContents" style:list-style-name="WW8Num3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03" style:parent-style-name="TableContents" style:family="paragraph">
      <style:paragraph-properties style:snap-to-layout-grid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06" style:parent-style-name="TableContents" style:list-style-name="WW8Num3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08" style:parent-style-name="Standard" style:family="paragraph">
      <style:paragraph-properties style:snap-to-layout-grid="false" fo:text-align="justify"/>
    </style:style>
    <style:style style:name="T20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11" style:parent-style-name="TableContents" style:family="paragraph">
      <style:paragraph-properties style:snap-to-layout-grid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14" style:parent-style-name="TableContents" style:list-style-name="WW8Num3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1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20" style:parent-style-name="TableContents" style:family="paragraph">
      <style:paragraph-properties style:snap-to-layout-grid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23" style:parent-style-name="TableContents" style:list-style-name="WW8Num3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28" style:parent-style-name="TableContents" style:family="paragraph">
      <style:paragraph-properties style:snap-to-layout-grid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31" style:parent-style-name="TableContents" style:list-style-name="WW8Num3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36" style:parent-style-name="TableContents" style:family="paragraph">
      <style:paragraph-properties style:snap-to-layout-grid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39" style:parent-style-name="TableContents" style:list-style-name="WW8Num3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44" style:parent-style-name="TableContents" style:family="paragraph">
      <style:paragraph-properties style:snap-to-layout-grid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47" style:parent-style-name="TableContents" style:list-style-name="WW8Num3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49" style:parent-style-name="Standard" style:family="paragraph">
      <style:paragraph-properties style:snap-to-layout-grid="false" fo:text-align="justify"/>
    </style:style>
    <style:style style:name="T25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52" style:parent-style-name="TableContents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55" style:parent-style-name="TableContents" style:list-style-name="WW8Num3" style:family="paragraph">
      <style:paragraph-properties style:snap-to-layout-grid="false" fo:text-align="center"/>
    </style:style>
    <style:style style:name="TableCell256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57" style:parent-style-name="Standard" style:family="paragraph">
      <style:paragraph-properties fo:text-align="center" fo:text-indent="-0.984in"/>
    </style:style>
    <style:style style:name="T258" style:parent-style-name="Domyślnaczcionkaakapitu" style:family="text">
      <style:text-properties style:font-name-complex="Arial Narrow" fo:font-weight="bold" style:font-weight-asian="bold" style:font-weight-complex="bold" fo:font-size="11.5pt" style:font-size-asian="11.5pt" style:font-size-complex="11.5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60" style:parent-style-name="TableContents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63" style:parent-style-name="TableContents" style:list-style-name="WW8Num3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34in solid #000000" fo:border-bottom="0.0034in solid #000000" fo:border-right="none" fo:background-color="#D3D3D3" style:writing-mode="lr-tb" fo:padding-top="0.0118in" fo:padding-left="0.0118in" fo:padding-bottom="0.0118in" fo:padding-right="0.0118in"/>
    </style:style>
    <style:style style:name="P265" style:parent-style-name="Standard" style:family="paragraph">
      <style:paragraph-properties style:snap-to-layout-grid="false" fo:text-align="justify"/>
    </style:style>
    <style:style style:name="T26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68" style:parent-style-name="TableContents" style:family="paragraph">
      <style:paragraph-properties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background-color="#CCCCCC" style:writing-mode="lr-tb" fo:padding-top="0.0118in" fo:padding-left="0.0118in" fo:padding-bottom="0.0118in" fo:padding-right="0.0118in"/>
    </style:style>
    <style:style style:name="P271" style:parent-style-name="TableContents" style:family="paragraph">
      <style:paragraph-properties fo:text-align="end"/>
      <style:text-properties style:font-name-complex="Arial Narrow"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118in" fo:padding-bottom="0.0118in" fo:padding-right="0.0118in"/>
    </style:style>
    <style:style style:name="P273" style:parent-style-name="TableContents" style:family="paragraph">
      <style:paragraph-properties style:snap-to-layout-grid="false"/>
    </style:style>
    <style:style style:name="P274" style:parent-style-name="NormalnyWeb" style:family="paragraph">
      <style:paragraph-properties fo:margin-top="0in" fo:margin-bottom="0in" fo:line-height="150%"/>
      <style:text-properties style:font-name-complex="Arial Narrow"/>
    </style:style>
    <style:style style:name="P275" style:parent-style-name="Tekstpodstawowy3" style:list-style-name="LFO13" style:family="paragraph">
      <style:paragraph-properties fo:text-align="justify" style:line-height-at-least="0.0694in"/>
    </style:style>
    <style:style style:name="T276" style:parent-style-name="Internetlink" style:family="text">
      <style:text-properties style:font-name-complex="Arial Narrow" fo:color="#000000" fo:background-color="#FFFFFF" style:text-underline-type="none"/>
    </style:style>
    <style:style style:name="T277" style:parent-style-name="Internetlink" style:family="text">
      <style:text-properties style:font-name-complex="Arial Narrow" fo:color="#FFFFFF" fo:background-color="#000000" style:text-underline-type="none"/>
    </style:style>
    <style:style style:name="T278" style:parent-style-name="Internetlink" style:family="text">
      <style:text-properties style:font-name-complex="Arial Narrow" fo:font-weight="bold" style:font-weight-asian="bold" style:font-weight-complex="bold" fo:color="#FFFFFF" fo:background-color="#000000" style:text-underline-type="none"/>
    </style:style>
    <style:style style:name="P279" style:parent-style-name="Tekstpodstawowy3" style:list-style-name="LFO13" style:family="paragraph">
      <style:paragraph-properties fo:text-align="justify" style:line-height-at-least="0.0694in"/>
    </style:style>
    <style:style style:name="T280" style:parent-style-name="Internetlink" style:family="text">
      <style:text-properties style:font-name-complex="Arial Narrow" fo:color="#000000" style:text-underline-type="none"/>
    </style:style>
    <style:style style:name="P281" style:parent-style-name="Tekstpodstawowy3" style:list-style-name="LFO13" style:family="paragraph">
      <style:paragraph-properties fo:text-align="justify" style:line-height-at-least="0.0694in"/>
    </style:style>
    <style:style style:name="T282" style:parent-style-name="Internetlink" style:family="text">
      <style:text-properties style:font-name-complex="Arial Narrow" fo:color="#000000" style:text-underline-type="none"/>
    </style:style>
    <style:style style:name="T283" style:parent-style-name="Internetlink" style:family="text">
      <style:text-properties style:font-name-complex="Arial Narrow" fo:color="#000000" style:text-underline-type="none"/>
    </style:style>
    <style:style style:name="P284" style:parent-style-name="Tekstpodstawowy3" style:list-style-name="LFO13" style:family="paragraph">
      <style:paragraph-properties fo:text-align="justify" style:line-height-at-least="0.0694in"/>
    </style:style>
    <style:style style:name="T285" style:parent-style-name="Internetlink" style:family="text">
      <style:text-properties style:font-name-complex="Arial Narrow" fo:color="#000000" style:text-underline-type="none"/>
    </style:style>
    <style:style style:name="P286" style:parent-style-name="Tekstpodstawowy3" style:list-style-name="LFO13" style:family="paragraph">
      <style:paragraph-properties fo:text-align="justify" style:line-height-at-least="0.0694in"/>
    </style:style>
    <style:style style:name="T287" style:parent-style-name="Internetlink" style:family="text">
      <style:text-properties style:font-name-complex="Arial Narrow" fo:color="#000000" style:text-underline-type="none"/>
    </style:style>
    <style:style style:name="P288" style:parent-style-name="Tekstpodstawowy3" style:list-style-name="LFO13" style:family="paragraph">
      <style:paragraph-properties fo:text-align="justify" style:line-height-at-least="0.0694in"/>
    </style:style>
    <style:style style:name="T289" style:parent-style-name="Internetlink" style:family="text">
      <style:text-properties style:font-name-complex="Arial Narrow" fo:color="#000000" style:text-underline-type="none"/>
    </style:style>
    <style:style style:name="P290" style:parent-style-name="Tekstpodstawowy3" style:list-style-name="LFO13" style:family="paragraph">
      <style:paragraph-properties fo:text-align="justify" style:line-height-at-least="0.0694in"/>
    </style:style>
    <style:style style:name="T291" style:parent-style-name="Internetlink" style:family="text">
      <style:text-properties style:font-name-complex="Arial Narrow" fo:color="#000000" style:text-underline-type="none"/>
    </style:style>
    <style:style style:name="P292" style:parent-style-name="Tekstpodstawowy3" style:family="paragraph">
      <style:paragraph-properties fo:text-align="justify" style:line-height-at-least="0.0694in" fo:margin-left="0.5118in" fo:text-indent="-0.118in">
        <style:tab-stops/>
      </style:paragraph-properties>
    </style:style>
    <style:style style:name="T293" style:parent-style-name="Internetlink" style:family="text">
      <style:text-properties style:font-name-complex="Arial Narrow" fo:font-weight="bold" style:font-weight-asian="bold" style:font-weight-complex="bold" fo:color="#000000" style:text-underline-type="none"/>
    </style:style>
    <style:style style:name="T294" style:parent-style-name="Internetlink" style:family="text">
      <style:text-properties style:font-name-complex="Arial Narrow" fo:color="#000000" style:text-underline-type="none"/>
    </style:style>
    <style:style style:name="T295" style:parent-style-name="Internetlink" style:family="text">
      <style:text-properties style:font-name-complex="Arial Narrow" fo:color="#000000" style:text-underline-type="none"/>
    </style:style>
    <style:style style:name="P296" style:parent-style-name="Tekstpodstawowy3" style:family="paragraph">
      <style:paragraph-properties fo:text-align="justify" style:line-height-at-least="0.0694in" fo:margin-left="0.5118in" fo:text-indent="-0.118in">
        <style:tab-stops/>
      </style:paragraph-properties>
    </style:style>
    <style:style style:name="T297" style:parent-style-name="Internetlink" style:family="text">
      <style:text-properties style:font-name-complex="Arial Narrow" fo:font-weight="bold" style:font-weight-asian="bold" style:font-weight-complex="bold" fo:color="#000000" style:text-underline-type="none"/>
    </style:style>
    <style:style style:name="T298" style:parent-style-name="Internetlink" style:family="text">
      <style:text-properties style:font-name-complex="Arial Narrow" fo:color="#000000" style:text-underline-type="none"/>
    </style:style>
    <style:style style:name="P299" style:parent-style-name="Tekstpodstawowy3" style:family="paragraph">
      <style:paragraph-properties fo:text-align="justify" style:line-height-at-least="0.0694in" fo:margin-left="0.3937in">
        <style:tab-stops/>
      </style:paragraph-properties>
    </style:style>
    <style:style style:name="T300" style:parent-style-name="Internetlink" style:family="text">
      <style:text-properties style:font-name-complex="Arial Narrow" fo:font-style="italic" style:font-style-asian="italic" style:font-style-complex="italic" fo:color="#000000" fo:font-size="10pt" style:font-size-asian="10pt" style:font-size-complex="10pt" style:text-underline-type="none"/>
    </style:style>
    <style:style style:name="T301" style:parent-style-name="Internetlink" style:family="text">
      <style:text-properties style:font-name-complex="Arial Narrow" fo:font-style="italic" style:font-style-asian="italic" style:font-style-complex="italic" fo:color="#000000" fo:font-size="10pt" style:font-size-asian="10pt" style:font-size-complex="10pt" style:text-underline-type="none"/>
    </style:style>
    <style:style style:name="T302" style:parent-style-name="Internetlink" style:family="text">
      <style:text-properties style:font-name-complex="Arial Narrow" fo:font-style="italic" style:font-style-asian="italic" style:font-style-complex="italic" fo:color="#000000" fo:font-size="10pt" style:font-size-asian="10pt" style:font-size-complex="10pt" style:text-underline-type="none"/>
    </style:style>
    <style:style style:name="P303" style:parent-style-name="Tekstpodstawowy3" style:family="paragraph">
      <style:paragraph-properties fo:text-align="justify" style:line-height-at-least="0.0694in"/>
    </style:style>
    <style:style style:name="P304" style:parent-style-name="TableContents" style:family="paragraph">
      <style:paragraph-properties fo:text-align="justify" fo:margin-left="0.5118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TableContents" style:family="paragraph">
      <style:paragraph-properties fo:text-align="justify" style:line-height-at-least="0.0694in" fo:margin-left="0.5118in">
        <style:tab-stops/>
      </style:paragraph-properties>
    </style:style>
    <style:style style:name="T307" style:parent-style-name="Internetlink" style:family="text">
      <style:text-properties style:font-name-complex="Arial Narrow" fo:font-style="italic" style:font-style-asian="italic" style:font-style-complex="italic" fo:color="#000000" fo:font-size="10pt" style:font-size-asian="10pt" style:font-size-complex="10pt" style:text-underline-type="none"/>
    </style:style>
    <style:style style:name="P308" style:parent-style-name="TableContents" style:family="paragraph">
      <style:paragraph-properties fo:text-align="justify" style:line-height-at-least="0.0694in" fo:margin-left="0.5118in">
        <style:tab-stops/>
      </style:paragraph-properties>
    </style:style>
    <style:style style:name="P309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complex="Arial Narrow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3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3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313" style:parent-style-name="Standard" style:family="paragraph">
      <style:paragraph-properties fo:text-align="justify" fo:line-height="150%" fo:margin-right="-0.6895in">
        <style:tab-stops>
          <style:tab-stop style:type="left" style:position="0in"/>
        </style:tab-stops>
      </style:paragraph-properties>
      <style:text-properties style:font-name-complex="Arial Narrow" fo:color="#000000"/>
    </style:style>
    <style:style style:name="P314" style:parent-style-name="Lista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15" style:parent-style-name="Lista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17" style:parent-style-name="Domyślnaczcionkaakapitu" style:family="text">
      <style:text-properties style:font-name-complex="Arial Narrow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 Narrow"/>
    </style:style>
    <style:style style:name="P319" style:parent-style-name="Standard" style:family="paragraph">
      <style:paragraph-properties fo:text-align="justify" fo:margin-right="-0.6895in"/>
      <style:text-properties style:font-name-complex="Arial Narrow"/>
    </style:style>
    <style:style style:name="P320" style:parent-style-name="Standard" style:family="paragraph">
      <style:paragraph-properties fo:text-align="justify" fo:margin-right="-0.6895in"/>
      <style:text-properties style:font-name-complex="Arial Narrow"/>
    </style:style>
    <style:style style:name="TableColumn322" style:family="table-column">
      <style:table-column-properties style:column-width="3.4888in" style:use-optimal-column-width="false"/>
    </style:style>
    <style:style style:name="TableColumn323" style:family="table-column">
      <style:table-column-properties style:column-width="3.5166in" style:use-optimal-column-width="false"/>
    </style:style>
    <style:style style:name="Table321" style:family="table">
      <style:table-properties style:width="7.0055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 fo:margin-right="-0.6895in"/>
    </style:style>
    <style:style style:name="T327" style:parent-style-name="Domyślnaczcionkaakapitu" style:family="text">
      <style:text-properties style:font-name-complex="Arial Narrow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margin-right="-0.6895in"/>
      <style:text-properties style:font-name-complex="Arial Narro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Arial Narrow" fo:font-size="9pt" style:font-size-asian="9pt" style:font-size-complex="9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Arial Narrow" fo:font-size="9pt" style:font-size-asian="9pt" style:font-size-complex="9pt"/>
    </style:style>
    <style:style style:name="P335" style:parent-style-name="Standard" style:family="paragraph">
      <style:paragraph-properties fo:text-align="end"/>
    </style:style>
    <style:style style:name="T336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337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338" style:parent-style-name="Domyślnaczcionkaakapitu" style:family="text">
      <style:text-properties style:font-name-complex="Arial Narrow" fo:font-style="italic" style:font-style-asian="italic" style:font-style-complex="italic"/>
    </style:style>
  </office:automatic-styles>
  <office:body>
    <office:text text:use-soft-page-breaks="true">
      <text:p text:style-name="P1"><text:span text:style-name="T5">Załącznik nr 1 do ogłoszenia nr RRG.271.4.2026</text:span></text:p>
      <text:p text:style-name="P6"/>
      <text:p text:style-name="P7">FORMULARZ OFERTOWY</text:p>
      <text:p text:style-name="P8"/>
      <text:p text:style-name="P9">I. Nazwa i adres WYKONAWCY:</text:p>
      <text:p text:style-name="P10">_______________________________________________________________________________________________</text:p>
      <text:p text:style-name="P11">_______________________________________________________________________________________________</text:p>
      <text:p text:style-name="P12">NIP ______________________________________<text:tab/><text:tab/>REGON _______________________________________</text:p>
      <text:p text:style-name="P13">Adres, na który Zamawiający powinien przesyłać ewentualną korespondencję:</text:p>
      <text:p text:style-name="P14">_______________________________________________________________________________________________</text:p>
      <text:p text:style-name="P15"><text:span text:style-name="T16">Adres<text:s/></text:span><text:span text:style-name="T17">e-mail:<text:s/></text:span><text:span text:style-name="T18">____________________________________________________________________________________</text:span></text:p>
      <text:p text:style-name="P19"><text:span text:style-name="T20">Numer telefonu:</text:span><text:span text:style-name="T21"><text:tab/>________________________________ <text:s text:c="3"/>Numer faksu: ____________________________________</text:span><text:span text:style-name="T22"><text:s text:c="6"/></text:span></text:p>
      <text:p text:style-name="P23"/>
      <text:p text:style-name="P24">II. Dane dotyczące ZAMAWIAJĄCEGO</text:p>
      <text:p text:style-name="P25">Gmina Wola Uhruska, ul. Parkowa 5, 22-230 Wola Uhruska,<text:s/>NIP:565-144-67-22, <text:s/>tel./fax: /82/ 59-15-003</text:p>
      <text:p text:style-name="Standard"><text:span text:style-name="T26">adres e- mail:<text:s/></text:span><text:a xlink:href="mailto:wolauhruska@lubelskie.pl" office:target-frame-name="_top" xlink:show="replace"><text:span text:style-name="T27">wolauhruska@lubelskie.pl</text:span></text:a><text:span text:style-name="T28">,<text:s/></text:span><text:span text:style-name="T29">strona www:<text:s/></text:span><text:a xlink:href="http://www.wolauhruska.pl/" office:target-frame-name="_top" xlink:show="replace"><text:span text:style-name="T30">www.wolauhruska.pl</text:span></text:a><text:span text:style-name="T31">,<text:s/></text:span><text:span text:style-name="T32">bip:<text:s/></text:span><text:a xlink:href="http://ugwolauhruska.bip.lubelskie.pl/" office:target-frame-name="_top" xlink:show="replace"><text:span text:style-name="T33">http://ugwolauhruska.bip.lubelskie.pl</text:span></text:a></text:p>
      <text:p text:style-name="P34"/>
      <text:p text:style-name="P35"/>
      <text:p text:style-name="P36">III. Zobowiązania i oświadczenia WYKONAWCY</text:p>
      <text:p text:style-name="P37"><text:span text:style-name="T38">Nawiązując do ogłoszenia z dnia 2</text:span><text:span text:style-name="T39">0</text:span><text:span text:style-name="T40">.01.2026 r. na przeprowadzenie kontroli stanu technicznego obiektów budowlanych będących własnością Gminy Wola Uhruska na zasadach określonych w art. 62 prawa budowlanego<text:s/></text:span><text:a xlink:href="https://sip.legalis.pl/document-view.seam?documentId=mfrxilrtg4ytoobrgm3da" office:target-frame-name="_top" xlink:show="replace">(</text:a>tj. Dz.U. z 2025 r. poz. 408<text:span text:style-name="T41">)</text:span><text:span text:style-name="T42">,</text:span><text:span text:style-name="T43"><text:s/>wraz z wpisami do istniejących książek obiektów budowlanych,</text:span><text:span text:style-name="T44"><text:s/></text:span><text:span text:style-name="T45">oferuję wykonanie przedmiotu zamówienia zgodnie z wymogami oraz na warunkach określonych w ogłoszeniu za cenę: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OGÓŁEM CENA OFERTOWA NETTO _____________________ PLN</text:p>
            <text:p text:style-name="P53">Stawka podatku VAT _____%, w kwocie ___________________ PLN</text:p>
            <text:p text:style-name="P54">OGÓŁEM CENA OFERTOWA BRUTTO<text:s/>____________________ PLN</text:p>
            <text:p text:style-name="P55">/słownie brutto złotych: ___________________________________________________________________________</text:p>
            <text:p text:style-name="P56"><text:span text:style-name="T57">_________________________________________________________________________________________/</text:span></text:p>
          </table:table-cell>
        </table:table-row>
      </table:table>
      <text:p text:style-name="P58"/>
      <text:p text:style-name="P59"><text:span text:style-name="T60">w tym za zakres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Lp</text:p>
            </table:table-cell>
            <table:table-cell table:style-name="TableCell69">
              <text:p text:style-name="P70">Nazwa<text:s/>obiektu budowlanego</text:p>
            </table:table-cell>
            <table:table-cell table:style-name="TableCell71">
              <text:p text:style-name="P72">Cena brutto [zł]</text:p>
            </table:table-cell>
          </table:table-row>
          <table:table-row table:style-name="TableRow73">
            <table:table-cell table:style-name="TableCell74">
              <text:p text:style-name="P75">- 1 -</text:p>
            </table:table-cell>
            <table:table-cell table:style-name="TableCell76">
              <text:p text:style-name="P77">- 2 -</text:p>
            </table:table-cell>
            <table:table-cell table:style-name="TableCell78">
              <text:p text:style-name="P79">- 3 -</text:p>
            </table:table-cell>
          </table:table-row>
        </table:table-header-rows>
        <table:table-row table:style-name="TableRow80">
          <table:table-cell table:style-name="TableCell81">
            <text:list text:style-name="WW8Num3">
              <text:list-item text:start-value="1">
                <text:p text:style-name="P82"/>
              </text:list-item>
            </text:list>
          </table:table-cell>
          <table:table-cell table:style-name="TableCell83">
            <text:p text:style-name="P84"><text:span text:style-name="T85">Budynek świetlicy w miejscowości Mszanka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WW8Num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Budynek świetlicy w miejscowości Mszann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WW8Num3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Budynek remizo-świetlicy w miejscowości Piaski z placem zabaw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WW8Num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Budynek<text:s/></text:span><text:span text:style-name="T110">gospodarczo-handlowy przy remizie w miejscowości Piaski</text:span><text:span text:style-name="T111">,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8Num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Ogólnodostępny plac zabaw w Macoszynie Dużym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8Num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Budynek świetlicy w miejscowości Stulno i altana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8Num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Budynek garażu OSP w msc. Zbereże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WW8Num3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Budynek świetlicy w miejscowości Zbereż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8Num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Budynek<text:s/></text:span><text:span text:style-name="T152">świetlicy w miejscowości Bytyń z Otwartą Strefą Aktywności i altaną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8Num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Budynek administracyjny Urzędu Gminy Wola Uhrusk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8Num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Budynek mieszkalno-administracyjny w Woli Uhruskiej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8Num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Budynek garażowy w Woli Uhruskiej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8Num3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Grobla czołowa z budową <text:s/></text:span><text:span text:style-name="T185">upustową- most, kładka dla pieszych i przepust melioracyjny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8Num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Budynek remizo-świetlicy w miejscowości Uhrusk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Ogólnodostępny plac zabaw i boisko sportowe w Uhrusku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WW8Num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Budynek świetlicy w miejscowości Siedliszcze z placem zabaw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WW8Num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Wieża widokowa w<text:s/></text:span><text:span text:style-name="T218">Woli Uhruskiej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8Num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Plac zabaw z siłownią zewnętrzną i boiskiem wielofunkcyjnym w Zbereżu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WW8Num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Oczyszczalnia ścieków w Bytyniu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8Num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Budynek świetlicy w Kosyniu wraz z infrastrukturą zewnętrzną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8Num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Plac zabaw w parku przy ul. Parkowej w Woli Uhruskiej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WW8Num3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Oczyszczalnia ścieków w Stulnie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8Num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Gminne Centrum Ratownictwa w Woli Uhruskiej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RAZEM brutto [zł]</text:p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  <text:list text:style-name="LFO13" text:continue-numbering="true">
        <text:list-item>
          <text:p text:style-name="P275"><text:span text:style-name="T276">Zobowiązuję się wykonać zamówienie zgodnie z ogłoszeniem o zamówieniu w terminie do<text:s/></text:span><text:span text:style-name="T277"><text:s/></text:span><text:span text:style-name="T278">10.03.2026 r. </text:span></text:p>
        </text:list-item>
        <text:list-item>
          <text:p text:style-name="P279"><text:span text:style-name="T280">Oświadczam, że:</text:span></text:p>
          <text:list text:continue-numbering="true">
            <text:list-item>
              <text:p text:style-name="P281"><text:span text:style-name="T282">oferowana cena zawiera<text:s/></text:span><text:span text:style-name="T283">wszystkie koszty związane z realizacją zadania,</text:span></text:p>
            </text:list-item>
            <text:list-item>
              <text:p text:style-name="P284"><text:span text:style-name="T285">oferowana cena nie zostanie zmieniona na niekorzyść Zamawiającego przez cały okres realizacji zamówienia,</text:span></text:p>
            </text:list-item>
            <text:list-item>
              <text:p text:style-name="P286"><text:span text:style-name="T287">czuję się związany niniejszą ofertą przez 30 dni od dnia upływu terminu składania ofert,</text:span></text:p>
            </text:list-item>
            <text:list-item>
              <text:p text:style-name="P288"><text:span text:style-name="T289">jestem świadomy odpowiedzialności karnej związanej ze składaniem fałszywych oświadczeń,</text:span></text:p>
            </text:list-item>
            <text:list-item>
              <text:p text:style-name="P290"><text:span text:style-name="T291">wybór oferty*):</text:span></text:p>
            </text:list-item>
          </text:list>
        </text:list-item>
      </text:list>
      <text:p text:style-name="P292"><text:span text:style-name="T293">o <text:s/>nie będzie<text:s/></text:span><text:span text:style-name="T294">prowadzić do powstania obowiązku podatkowego po stronie Zamawiającego, zgodnie z przepisami o podatku od towarów i usług, który miałby<text:s/></text:span><text:span text:style-name="T295">obowiązek rozliczyć,</text:span></text:p>
      <text:p text:style-name="P296"><text:span text:style-name="T297">o <text:s/>będzie<text:s/></text:span><text:span text:style-name="T298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9"><text:span text:style-name="T300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</text:span><text:span text:style-name="T301">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 oceny ofert Zamawiający przyjmie całkowitą cenę brutto jaką poniesie na reali</text:span><text:span text:style-name="T302">zację przedmiotu zamówienia.</text:span></text:p>
      <text:p text:style-name="P303"/>
      <text:p text:style-name="P304">oraz w<text:s/>związku z wejściem w życie ustawy z dnia 9 listopada 2018 r. o elektronicznym fakturowaniu w zamówieniach publicznych, koncesjach na roboty budowlane lub usługi oraz partnerstwie publiczno-prywatnym (Dz.U. 2020 poz. 1666) Wykonawca oświadcza, że faktury związane z rozliczeniem przedmiotu zamówienia<text:s/><text:span text:style-name="T305"><text:s/>będą / nie będą*<text:s/></text:span><text:s/>wystawiane w postaci ustrukturyzowanych faktur elektronicznych w rozumieniu ww. ustawy.</text:p>
      <text:p text:style-name="P306"><text:span text:style-name="T307">*) niewłaściwe skreślić</text:span></text:p>
      <text:p text:style-name="P308"/>
      <text:p text:style-name="P309">IV. Osoby do kontaktów z Zamawiającym</text:p>
      <text:p text:style-name="P310">Osoba / osoby do kontaktów z Zamawiającym odpowiedzialne za wykonanie zobowiązań umowy:</text:p>
      <text:p text:style-name="P311">_______________________________________________________________________________________</text:p>
      <text:p text:style-name="P312">tel. kontaktowy: _______________________________<text:s/><text:tab/>faks: _____________________________________</text:p>
      <text:p text:style-name="P313">e-mail: _________________________________________________________________________________</text:p>
      <text:p text:style-name="P314"/>
      <text:p text:style-name="P315">V. Do oferty dołączono następujące dokumenty :</text:p>
      <text:p text:style-name="P316"><text:span text:style-name="T317">- ______________________________________,</text:span></text:p>
      <text:p text:style-name="P318">- ______________________________________,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__________________________, dnia _ _ .__.__ _ _ r.</text:span></text:p>
          </table:table-cell>
          <table:table-cell table:style-name="TableCell328">
            <text:p text:style-name="P329">_____________________________________________</text:p>
          </table:table-cell>
        </table:table-row>
        <table:table-row table:style-name="TableRow330">
          <table:table-cell table:style-name="TableCell331">
            <text:p text:style-name="P332">(Miejscowość i data)</text:p>
          </table:table-cell>
          <table:table-cell table:style-name="TableCell333">
            <text:p text:style-name="P334">(Podpis osoby /osób uprawnionych do składania świadczeń woli w imieniu Wykonawcy oraz pieczątka / pieczątki)</text:p>
          </table:table-cell>
        </table:table-row>
      </table:table>
      <text:p text:style-name="P335"><text:span text:style-name="T336"><text:tab/></text:span><text:span text:style-name="T337"><text:tab/></text:span><text:span text:style-name="T338"><text:tab/>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 Narrow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75in"/>
          <style:tab-stop style:type="right" style:position="7.075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style:font-name-complex="Calibri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Tekstpodstawowy3" style:display-name="Tekst podstawowy 3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style:language-asian="pl" style:country-asian="PL" style:language-complex="ar" style:country-complex="SA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dane1" style:display-name="dane1" style:family="text">
      <style:text-properties fo:color="#0000CD"/>
    </style:style>
    <style:style style:name="WW8Num3z0" style:display-name="WW8Num3z0" style:family="text">
      <style:text-properties style:font-name="Arial Narrow" style:font-name-asian="Arial Narrow" style:font-name-complex="OpenSymbol"/>
    </style:style>
    <style:style style:name="Zeichenformat" style:display-name="Zeichenformat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2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4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6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7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8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9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0631in" text:min-label-width="0.0159in" text:list-level-position-and-space-mode="label-alignment">
          <style:list-level-label-alignment text:label-followed-by="listtab" fo:margin-left="0.0791in" fo:text-indent="-0.0159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Arial"/>
    </style:style>
    <text:list-style style:name="WW8Num18" style:display-name="WW8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 Narrow" style:font-name-complex="OpenSymbol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3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4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5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6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7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8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3LVL9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)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77in" fo:margin-bottom="0.4916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</meta:initial-creator>
    <dc:creator>Wnuk</dc:creator>
    <meta:creation-date>2020-11-18T08:39:00Z</meta:creation-date>
    <dc:date>2026-01-20T12:16:00Z</dc:date>
    <meta:print-date>2020-12-09T13:58:00Z</meta:print-date>
    <meta:template xlink:href="Normal" xlink:type="simple"/>
    <meta:editing-cycles>63</meta:editing-cycles>
    <meta:editing-duration>PT23400S</meta:editing-duration>
    <meta:document-statistic meta:page-count="1" meta:paragraph-count="13" meta:word-count="966" meta:character-count="6749" meta:row-count="48" meta:non-whitespace-character-count="5796"/>
  </office:meta>
</office:document-meta>
</file>