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egoe UI" svg:font-family="'Segoe UI'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-BoldMT" svg:font-family="Arial-BoldMT" style:font-family-generic="swiss"/>
    <style:font-face style:name="Cambria" svg:font-family="Cambria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83cm" table:align="margins" style:writing-mode="lr-tb"/>
    </style:style>
    <style:style style:name="Tabela3.A" style:family="table-column">
      <style:table-column-properties style:column-width="16.383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511cm"/>
    </style:style>
    <style:style style:name="Tabela4.C" style:family="table-column">
      <style:table-column-properties style:column-width="3.094cm"/>
    </style:style>
    <style:style style:name="Tabela4.D" style:family="table-column">
      <style:table-column-properties style:column-width="2.198cm"/>
    </style:style>
    <style:style style:name="Tabela4.E" style:family="table-column">
      <style:table-column-properties style:column-width="3.399cm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0.748cm"/>
    </style:style>
    <style:style style:name="Tabela4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383cm" table:align="margins" style:writing-mode="lr-tb"/>
    </style:style>
    <style:style style:name="Tabela10.A" style:family="table-column">
      <style:table-column-properties style:column-width="16.383cm" style:rel-column-width="65535*"/>
    </style:style>
    <style:style style:name="Tabela10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ela5" style:family="table">
      <style:table-properties style:width="16.383cm" table:align="margins" style:writing-mode="lr-tb"/>
    </style:style>
    <style:style style:name="Tabela5.A" style:family="table-column">
      <style:table-column-properties style:column-width="16.383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5.672cm" fo:margin-left="1.318cm" table:align="left" style:writing-mode="lr-tb"/>
    </style:style>
    <style:style style:name="Tabela6.A" style:family="table-column">
      <style:table-column-properties style:column-width="3.094cm"/>
    </style:style>
    <style:style style:name="Tabela6.B" style:family="table-column">
      <style:table-column-properties style:column-width="12.57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162cm" fo:margin-left="1.826cm" table:align="left" style:writing-mode="lr-tb"/>
    </style:style>
    <style:style style:name="Tabela7.A" style:family="table-column">
      <style:table-column-properties style:column-width="6.676cm"/>
    </style:style>
    <style:style style:name="Tabela7.B" style:family="table-column">
      <style:table-column-properties style:column-width="8.48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style="italic" style:text-underline-style="none" fo:font-weight="bold" fo:background-color="transparent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1pt" officeooo:paragraph-rsid="00410232" style:font-size-asian="11pt" style:font-name-complex="Arial narrow" style:font-size-complex="11pt"/>
    </style:style>
    <style:style style:name="P26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1pt" fo:font-style="italic" fo:font-weight="normal" officeooo:paragraph-rsid="0065c343" fo:background-color="transparent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5c343"/>
    </style:style>
    <style:style style:name="P29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9.525cm" fo:margin-right="0.123cm" fo:text-align="center" style:justify-single-word="false" fo:orphans="2" fo:widows="2" fo:text-indent="0cm" style:auto-text-indent="false"/>
      <style:text-properties style:font-name="Arial narrow" fo:font-size="11pt" fo:font-style="italic" style:text-underline-style="none" fo:font-weight="normal" fo:background-color="transparent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.123cm" fo:line-height="10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0.123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 style:master-page-name="">
      <style:paragraph-properties fo:margin-left="0.6cm" fo:margin-right="0cm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6cm" fo:margin-right="0cm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fo:language="pl" fo:country="PL" fo:font-weight="bold" officeooo:rsid="0038ea7f" officeooo:paragraph-rsid="0038ea7f" style:letter-kerning="true" fo:background-color="transparent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 narrow" fo:font-size="11pt" fo:font-weight="normal" officeooo:paragraph-rsid="00144e42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style:font-name="Arial narrow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fo:font-weight="bold" officeooo:rsid="000589f6" officeooo:paragraph-rsid="000589f6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style:font-name="Arial narrow"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4e8f67" officeooo:paragraph-rsid="004e8f67" style:font-size-asian="9pt" style:font-weight-asian="bold" style:font-name-complex="Arial narrow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4e8f67" officeooo:paragraph-rsid="004e8f67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4e8f67" officeooo:paragraph-rsid="004e8f67" fo:background-color="transparent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paragraph-rsid="003c1ec1"/>
    </style:style>
    <style:style style:name="P59" style:family="paragraph" style:parent-style-name="Table_20_Contents">
      <style:paragraph-properties fo:text-align="center" style:justify-single-word="false"/>
      <style:text-properties officeooo:paragraph-rsid="0038ea7f"/>
    </style:style>
    <style:style style:name="P60" style:family="paragraph" style:parent-style-name="Tekst_20_podstawowy_20_3">
      <style:paragraph-properties style:line-height-at-least="0.176cm" fo:text-align="justify" style:justify-single-word="false"/>
      <style:text-properties style:font-name="Arial narrow" fo:font-size="11pt" officeooo:rsid="00410232" style:font-size-asian="11pt" style:font-name-complex="Arial narrow" style:font-size-complex="11pt"/>
    </style:style>
    <style:style style:name="P61" style:family="paragraph" style:parent-style-name="Tekst_20_podstawowy_20_3">
      <style:paragraph-properties style:line-height-at-least="0.17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line-height="125%" fo:text-align="center" style:justify-single-word="false" fo:orphans="2" fo:widows="2"/>
    </style:style>
    <style:style style:name="P63" style:family="paragraph" style:parent-style-name="Standard">
      <style:paragraph-properties fo:text-align="end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64" style:family="paragraph" style:parent-style-name="Standard" style:list-style-name="L2"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 style:list-style-name="L2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7" style:family="paragraph" style:parent-style-name="Standard" style:list-style-name="L2">
      <style:text-properties fo:font-size="11pt" style:font-size-asian="11pt" style:font-size-complex="11pt"/>
    </style:style>
    <style:style style:name="P68" style:family="paragraph" style:parent-style-name="Standard" style:list-style-name="L3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font-name="Arial narrow" fo:font-size="11pt" fo:font-weight="normal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list-style-name="L3">
      <style:paragraph-properties fo:line-height="150%" fo:orphans="0" fo:widows="0" fo:hyphenation-ladder-count="no-limit" style:text-autospace="none" style:punctuation-wrap="simple" style:line-break="strict" style:vertical-align="baseline" style:writing-mode="lr-tb"/>
      <style:text-properties style:font-name="Arial narrow" fo:font-size="11pt" fo:font-weight="normal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line-height="150%" fo:orphans="0" fo:widows="0" fo:hyphenation-ladder-count="no-limit" style:text-autospace="none" style:punctuation-wrap="simple" style:line-break="strict" style:vertical-align="baseline" style:writing-mode="lr-tb"/>
      <style:text-properties style:font-name="Arial narrow" fo:font-size="11pt" fo:font-weight="normal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list-style-name="L3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font-name="Arial narrow" fo:font-size="11pt" fo:font-weight="normal" fo:background-color="transparent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72" style:family="paragraph" style:parent-style-name="Standard" style:list-style-name="L3">
      <style:paragraph-properties fo:line-height="150%" fo:orphans="0" fo:widows="0" fo:hyphenation-ladder-count="no-limit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line-height="150%" fo:orphans="0" fo:widows="0" fo:hyphenation-ladder-count="no-limit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74" style:family="paragraph" style:parent-style-name="Standard" style:list-style-name="L1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fo:font-size="11pt" officeooo:rsid="00410232" officeooo:paragraph-rsid="00410232" fo:background-color="transparent" style:font-size-asian="11pt" style:font-name-complex="Arial narrow" style:font-size-complex="11pt"/>
    </style:style>
    <style:style style:name="P75" style:family="paragraph" style:parent-style-name="Standard" style:list-style-name="L1">
      <style:paragraph-properties fo:margin-left="1.799cm" fo:margin-right="0cm" fo:line-height="115%" fo:text-align="justify" style:justify-single-word="false" fo:text-indent="-0.4cm" style:auto-text-indent="false" style:writing-mode="lr-tb"/>
      <style:text-properties fo:color="#000000" style:font-name="Arial Narrow" fo:font-size="11pt" officeooo:rsid="00410232" officeooo:paragraph-rsid="00410232" fo:background-color="transparent" style:font-size-asian="11pt" style:font-name-complex="Arial narrow" style:font-size-complex="11pt"/>
    </style:style>
    <style:style style:name="P76" style:family="paragraph" style:parent-style-name="Standard" style:list-style-name="L1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rsid="00410232" officeooo:paragraph-rsid="00410232" fo:background-color="transparent" style:font-size-asian="11pt" style:font-name-complex="Arial narrow" style:font-size-complex="11pt"/>
    </style:style>
    <style:style style:name="P77" style:family="paragraph" style:parent-style-name="Standard" style:list-style-name="L1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italic" officeooo:rsid="00410232" officeooo:paragraph-rsid="00410232" fo:background-color="transparent" style:font-size-asian="11pt" style:font-style-asian="italic" style:font-name-complex="Arial narrow" style:font-size-complex="11pt" style:font-style-complex="italic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79" style:family="paragraph" style:parent-style-name="Standard">
      <style:paragraph-properties fo:margin-left="0cm" fo:margin-right="0.123cm" fo:line-height="10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officeooo:paragraph-rsid="000589f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fo:font-weight="normal" officeooo:rsid="000589f6" officeooo:paragraph-rsid="000589f6" style:font-size-asian="11pt" style:font-weight-asian="normal" style:font-name-complex="Arial narrow" style:font-size-complex="11pt" style:font-weight-complex="normal"/>
    </style:style>
    <style:style style:name="P83" style:family="paragraph" style:parent-style-name="Table_20_Contents">
      <style:paragraph-properties fo:text-align="end" style:justify-single-word="false"/>
      <style:text-properties style:use-window-font-color="true" style:font-name="Arial narrow" fo:font-size="11pt" fo:font-weight="bold" officeooo:rsid="000589f6" officeooo:paragraph-rsid="000589f6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bacc63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style:font-name="Arial Narrow" fo:font-size="10pt" fo:language="pl" fo:country="PL" fo:font-style="normal" fo:font-weight="bold" officeooo:rsid="003c1ec1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font-name="Arial Narrow" fo:font-size="10pt" fo:language="pl" fo:country="PL" fo:font-style="normal" fo:font-weight="bold" officeooo:rsid="00b9e88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font-name="Arial narrow" style:font-name-complex="Arial narrow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position="super 58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weight="bold" style:font-weight-asian="bold" style:font-name-complex="Cambria" style:font-weight-complex="bold"/>
    </style:style>
    <style:style style:name="T11" style:family="text">
      <style:text-properties fo:color="#000000" fo:font-weight="bold" style:font-weight-asian="bold" style:font-name-complex="Cambria" style:font-style-complex="italic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size-asian="10pt" style:font-size-complex="10pt"/>
    </style:style>
    <style:style style:name="T14" style:family="text">
      <style:text-properties style:font-name="Arial narrow" fo:font-weight="normal" style:font-weight-asian="normal" style:font-name-complex="Arial narrow" style:font-weight-complex="normal"/>
    </style:style>
    <style:style style:name="T15" style:family="text">
      <style:text-properties style:font-name="Arial narrow" fo:font-weight="normal" style:font-weight-asian="normal" style:font-name-complex="Arial narrow" style:font-style-complex="italic" style:font-weight-complex="normal"/>
    </style:style>
    <style:style style:name="T16" style:family="text">
      <style:text-properties style:font-name="Arial narrow" fo:font-weight="normal" fo:background-color="transparent" loext:char-shading-value="0" style:font-weight-asian="normal" style:font-name-complex="Arial narrow" style:font-weight-complex="normal"/>
    </style:style>
    <style:style style:name="T17" style:family="text">
      <style:text-properties style:font-name="Arial narrow" fo:font-weight="bold" style:font-weight-asian="bold" style:font-name-complex="Arial narrow"/>
    </style:style>
    <style:style style:name="T18" style:family="text">
      <style:text-properties style:font-name="Arial narrow" fo:font-weight="bold" style:font-weight-asian="bold" style:font-name-complex="Arial narrow" style:font-weight-complex="bold"/>
    </style:style>
    <style:style style:name="T19" style:family="text">
      <style:text-properties style:font-name="Arial narrow" style:font-name-complex="Arial narrow"/>
    </style:style>
    <style:style style:name="T20" style:family="text">
      <style:text-properties style:font-name="Arial narrow" fo:font-style="italic" fo:font-weight="bold" fo:background-color="transparent" loext:char-shading-value="0" style:font-style-asian="italic" style:font-weight-asian="bold" style:font-name-complex="Arial narrow" style:font-style-complex="italic" style:font-weight-complex="bold"/>
    </style:style>
    <style:style style:name="T21" style:family="text">
      <style:text-properties style:font-name="Arial narrow" fo:language="pl" fo:country="PL" fo:font-style="normal" fo:font-weight="normal" fo:background-color="transparent" loext:char-shading-value="0" style:font-name-asian="Arial-BoldMT" style:font-style-asian="normal" style:font-weight-asian="normal" style:font-name-complex="Arial narrow" style:font-style-complex="normal" style:font-weight-complex="normal"/>
    </style:style>
    <style:style style:name="T2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font-name="Arial narrow" fo:font-size="11pt" fo:font-weight="bold" officeooo:rsid="0038ea7f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Arial Narrow" fo:font-size="11pt" fo:language="pl" fo:country="PL" fo:font-style="italic" fo:font-weight="normal" officeooo:rsid="00baaaff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 narrow" fo:language="pl" fo:country="PL" fo:font-weight="bold" officeooo:rsid="003c1ec1" style:letter-kerning="true" style:font-name-asian="Times New Roman1" style:language-asian="zh" style:country-asian="CN" style:font-weight-asian="bold" style:font-name-complex="Arial narrow" style:language-complex="ar" style:country-complex="SA" style:font-weight-complex="bold"/>
    </style:style>
    <style:style style:name="T26" style:family="text">
      <style:text-properties style:use-window-font-color="true" style:font-name="Arial narrow" fo:language="pl" fo:country="PL" fo:font-weight="bold" officeooo:rsid="00baaaff" style:letter-kerning="true" style:font-name-asian="Times New Roman1" style:language-asian="zh" style:country-asian="CN" style:font-weight-asian="bold" style:font-name-complex="Arial narrow" style:language-complex="ar" style:country-complex="SA" style:font-weight-complex="bold"/>
    </style:style>
    <style:style style:name="T27" style:family="text">
      <style:text-properties style:use-window-font-color="true" style:font-name="Arial narrow" fo:language="pl" fo:country="PL" fo:font-style="italic" fo:font-weight="bold" officeooo:rsid="0038ea7f" style:letter-kerning="true" fo:background-color="transparent" loext:char-shading-value="0" style:font-name-asian="Times New Roman1" style:language-asian="zh" style:country-asian="CN" style:font-style-asian="italic" style:font-weight-asian="bold" style:font-name-complex="Arial narrow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Arial narrow" fo:language="pl" fo:country="PL" fo:font-style="italic" fo:font-weight="bold" officeooo:rsid="00baaaff" style:letter-kerning="true" fo:background-color="transparent" loext:char-shading-value="0" style:font-name-asian="Times New Roman1" style:language-asian="zh" style:country-asian="CN" style:font-style-asian="italic" style:font-weight-asian="bold" style:font-name-complex="Arial narrow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Arial narrow" fo:language="pl" fo:country="PL" officeooo:rsid="003c1ec1" style:letter-kerning="true" style:font-name-asian="Times New Roman1" style:language-asian="zh" style:country-asian="CN" style:font-name-complex="Arial narrow" style:language-complex="ar" style:country-complex="SA"/>
    </style:style>
    <style:style style:name="T30" style:family="text">
      <style:text-properties style:use-window-font-color="true" style:font-name="Arial narrow" fo:language="pl" fo:country="PL" officeooo:rsid="00baaaff" style:letter-kerning="true" style:font-name-asian="Times New Roman1" style:language-asian="zh" style:country-asian="CN" style:font-name-complex="Arial narrow" style:language-complex="ar" style:country-complex="SA"/>
    </style:style>
    <style:style style:name="T31" style:family="text">
      <style:text-properties style:use-window-font-color="true" style:font-name="Arial narrow" fo:font-size="11pt" fo:language="pl" fo:country="PL" fo:font-weight="normal" officeooo:rsid="004e8f67" style:letter-kerning="true" style:font-name-asian="Times New Roman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 narrow" fo:font-size="11pt" fo:language="pl" fo:country="PL" fo:font-weight="bold" officeooo:rsid="004a171f" style:letter-kerning="true" fo:background-color="transparent" loext:char-shading-value="0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 narrow" fo:font-size="11pt" fo:language="pl" fo:country="PL" fo:font-weight="bold" officeooo:rsid="00995b66" style:letter-kerning="true" fo:background-color="transparent" loext:char-shading-value="0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 narrow" fo:font-size="11pt" fo:language="pl" fo:country="PL" fo:font-weight="bold" officeooo:rsid="00b2fa77" style:letter-kerning="true" fo:background-color="transparent" loext:char-shading-value="0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 narrow" fo:font-size="11pt" fo:language="pl" fo:country="PL" fo:font-weight="bold" officeooo:rsid="00bde667" style:letter-kerning="true" fo:background-color="transparent" loext:char-shading-value="0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6" style:family="text">
      <style:text-properties style:font-name="Arial Narrow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37" style:family="text">
      <style:text-properties style:font-name="Arial Narrow" fo:font-size="11pt" fo:font-style="italic" fo:font-weight="normal" officeooo:rsid="00baaaff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position="super 58%" style:font-name-complex="Arial narrow"/>
    </style:style>
    <style:style style:name="T40" style:family="text">
      <style:text-properties style:text-position="super 58%" officeooo:rsid="002da265"/>
    </style:style>
    <style:style style:name="T41" style:family="text">
      <style:text-properties style:font-name-complex="Arial narrow"/>
    </style:style>
    <style:style style:name="T42" style:family="text">
      <style:text-properties officeooo:rsid="001da4b0"/>
    </style:style>
    <style:style style:name="T43" style:family="text">
      <style:text-properties officeooo:rsid="002da265"/>
    </style:style>
    <style:style style:name="T44" style:family="text">
      <style:text-properties officeooo:rsid="003c1ec1"/>
    </style:style>
    <style:style style:name="T45" style:family="text">
      <style:text-properties officeooo:rsid="00410232"/>
    </style:style>
    <style:style style:name="T46" style:family="text">
      <style:text-properties officeooo:rsid="004e8f67"/>
    </style:style>
    <style:style style:name="T47" style:family="text">
      <style:text-properties officeooo:rsid="005ad92d"/>
    </style:style>
    <style:style style:name="T48" style:family="text">
      <style:text-properties officeooo:rsid="00b2fa7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34809410576" text:id="ct2434809410576">
          <text:deletion>
            <office:change-info>
              <dc:creator>nieznany</dc:creator>
              <dc:date>2020-02-03T14:54:24</dc:date>
            </office:change-info>
            <text:p text:style-name="P32">_____</text:p>
          </text:deletion>
        </text:changed-region>
        <text:changed-region xml:id="ct2434809412976" text:id="ct2434809412976">
          <text:format-change>
            <office:change-info>
              <dc:creator>nieznany</dc:creator>
              <dc:date>2020-02-03T10:45:30</dc:date>
            </office:change-info>
          </text:format-change>
        </text:changed-region>
        <text:changed-region xml:id="ct2434809412016" text:id="ct2434809412016">
          <text:insertion>
            <office:change-info>
              <dc:creator>nieznany</dc:creator>
              <dc:date>2020-02-03T10:45:04</dc:date>
            </office:change-info>
          </text:insertion>
        </text:changed-region>
        <text:changed-region xml:id="ct2434809403616" text:id="ct2434809403616">
          <text:insertion>
            <office:change-info>
              <dc:creator>nieznany</dc:creator>
              <dc:date>2020-02-03T10:45:05</dc:date>
            </office:change-info>
          </text:insertion>
        </text:changed-region>
        <text:changed-region xml:id="ct2434809407696" text:id="ct2434809407696">
          <text:insertion>
            <office:change-info>
              <dc:creator>nieznany</dc:creator>
              <dc:date>2020-02-03T10:45:06</dc:date>
            </office:change-info>
          </text:insertion>
        </text:changed-region>
        <text:changed-region xml:id="ct2434809400976" text:id="ct2434809400976">
          <text:insertion>
            <office:change-info>
              <dc:creator>nieznany</dc:creator>
              <dc:date>2020-02-03T10:45:06</dc:date>
            </office:change-info>
          </text:insertion>
        </text:changed-region>
        <text:changed-region xml:id="ct2434809407936" text:id="ct2434809407936">
          <text:insertion>
            <office:change-info>
              <dc:creator>nieznany</dc:creator>
              <dc:date>2020-02-03T10:45:08</dc:date>
            </office:change-info>
          </text:insertion>
        </text:changed-region>
        <text:changed-region xml:id="ct2434809405536" text:id="ct2434809405536">
          <text:insertion>
            <office:change-info>
              <dc:creator>nieznany</dc:creator>
              <dc:date>2022-01-12T09:00:44</dc:date>
            </office:change-info>
          </text:insertion>
        </text:changed-region>
        <text:changed-region xml:id="ct2434809411536" text:id="ct2434809411536">
          <text:deletion>
            <office:change-info>
              <dc:creator>nieznany</dc:creator>
              <dc:date>2022-01-12T09:00:44</dc:date>
            </office:change-info>
            <text:p text:style-name="P47"><text:span text:style-name="T47">2</text:span></text:p>
          </text:deletion>
        </text:changed-region>
        <text:changed-region xml:id="ct2434809403856" text:id="ct2434809403856">
          <text:deletion>
            <office:change-info>
              <dc:creator>nieznany</dc:creator>
              <dc:date>2020-02-03T10:44:50</dc:date>
            </office:change-info>
            <text:p text:style-name="P82"/>
            <text:p text:style-name="P83">RAZEM</text:p>
            <text:p text:style-name="P81">____________PLN</text:p>
          </text:deletion>
        </text:changed-region>
        <text:changed-region xml:id="ct2434809401216" text:id="ct2434809401216">
          <text:deletion>
            <office:change-info>
              <dc:creator>nieznany</dc:creator>
              <dc:date>2022-01-12T09:03:13</dc:date>
            </office:change-info>
            <text:p text:style-name="P44">(Dz.U. 2018 poz. 2191)</text:p>
          </text:deletion>
        </text:changed-region>
        <text:changed-region xml:id="ct2434809406976" text:id="ct2434809406976">
          <text:insertion>
            <office:change-info>
              <dc:creator>nieznany</dc:creator>
              <dc:date>2022-01-12T09:03:18</dc:date>
            </office:change-info>
          </text:insertion>
        </text:changed-region>
        <text:changed-region xml:id="ct2434809412496" text:id="ct2434809412496">
          <text:insertion>
            <office:change-info>
              <dc:creator>nieznany</dc:creator>
              <dc:date>2022-01-12T09:48:46</dc:date>
            </office:change-info>
          </text:insertion>
        </text:changed-region>
        <text:changed-region xml:id="ct2434809401456" text:id="ct2434809401456">
          <text:insertion>
            <office:change-info>
              <dc:creator>nieznany</dc:creator>
              <dc:date>2020-02-03T10:46:06</dc:date>
            </office:change-info>
          </text:insertion>
        </text:changed-region>
        <text:changed-region xml:id="ct2434809414416" text:id="ct2434809414416">
          <text:deletion>
            <office:change-info>
              <dc:creator>nieznany</dc:creator>
              <dc:date>2020-02-03T10:46:06</dc:date>
            </office:change-info>
            <text:p text:style-name="P70"><text:span text:style-name="T46">ą</text:span></text:p>
          </text:deletion>
        </text:changed-region>
        <text:changed-region xml:id="ct2434809415376" text:id="ct2434809415376">
          <text:insertion>
            <office:change-info>
              <dc:creator>nieznany</dc:creator>
              <dc:date>2020-02-03T10:46:11</dc:date>
            </office:change-info>
          </text:insertion>
        </text:changed-region>
        <text:changed-region xml:id="ct2434809406736" text:id="ct2434809406736">
          <text:deletion>
            <office:change-info>
              <dc:creator>nieznany</dc:creator>
              <dc:date>2020-02-03T10:46:11</dc:date>
            </office:change-info>
            <text:p text:style-name="P73"><text:span text:style-name="T31">ją</text:span></text:p>
          </text:deletion>
        </text:changed-region>
        <text:changed-region xml:id="ct2434809409136" text:id="ct2434809409136">
          <text:insertion>
            <office:change-info>
              <dc:creator>nieznany</dc:creator>
              <dc:date>2020-02-03T14:54:56</dc:date>
            </office:change-info>
          </text:insertion>
        </text:changed-region>
        <text:changed-region xml:id="ct2434809404096" text:id="ct2434809404096">
          <text:deletion>
            <office:change-info>
              <dc:creator>nieznany</dc:creator>
              <dc:date>2020-02-03T14:54:57</dc:date>
            </office:change-info>
            <text:p text:style-name="P8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ogłoszenia o zamówieniu</text:p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FORMULARZ OFERTOWY</text:p>
          </table:table-cell>
        </table:table-row>
      </table:table>
      <text:p text:style-name="P30"/>
      <text:p text:style-name="P7">I. Nazwa i adres WYKONAWCY :</text:p>
      <text:p text:style-name="P32">___________________________________________________________________________________________</text:p>
      <text:p text:style-name="P32">___________________________________________________________________________________________</text:p>
      <text:p text:style-name="P32">NIP: ____________________________<text:tab/><text:tab/>REGON: <text:s/>_________________________________________</text:p>
      <text:p text:style-name="P16">Adres, na który Zamawiający powinien przesyłać ewentualną korespondencję:</text:p>
      <text:p text:style-name="P32">___________________________________________________________________________________________<text:change text:change-id="ct2434809410576"/></text:p>
      <text:p text:style-name="P33"><text:span text:style-name="T19">Adres </text:span><text:span text:style-name="T14">e-mail:</text:span><text:span text:style-name="T17"> <text:tab/><text:tab/></text:span><text:span text:style-name="T14">_______________________________________________</text:span></text:p>
      <text:p text:style-name="P16">Numer telefonu:<text:tab/><text:tab/>_______________________________________________</text:p>
      <text:p text:style-name="P23"><text:span text:style-name="T19">Numer faksu: <text:tab/>_______________________________________________</text:span><text:span text:style-name="T17"> </text:span></text:p>
      <text:p text:style-name="P24"/>
      <text:p text:style-name="P7">II. Dane dotyczące ZAMAWIAJĄCEGO </text:p>
      <text:p text:style-name="P9">Gmina Wola Uhruska, ul. Parkowa 5, 22-230 Wola Uhruska, NIP:565-144-67-22, <text:s/>tel./fax: /82/ 59-15-003 </text:p>
      <text:p text:style-name="Standard"><text:span text:style-name="T22">adres e- mail: </text:span><text:a xlink:type="simple" xlink:href="mailto:wolauhruska@lubelskie.pl" text:style-name="Internet_20_link" text:visited-style-name="Visited_20_Internet_20_Link"><text:span text:style-name="Internet_20_link"><text:span text:style-name="T22">wolauhruska@lubelskie.pl</text:span></text:span></text:a><text:span text:style-name="T22">, strona www: </text:span><text:a xlink:type="simple" xlink:href="http://www.wolauhruska.pl/" text:style-name="Internet_20_link" text:visited-style-name="Visited_20_Internet_20_Link"><text:span text:style-name="Internet_20_link"><text:span text:style-name="T22">www.wolauhruska.pl</text:span></text:span></text:a><text:span text:style-name="T22">, bip: </text:span><text:a xlink:type="simple" xlink:href="http://ugwolauhruska.bip.lubelskie.pl/" text:style-name="Internet_20_link" text:visited-style-name="Visited_20_Internet_20_Link"><text:span text:style-name="Internet_20_link"><text:span text:style-name="T22">http://ugwolauhruska.bip.lubelskie.pl</text:span></text:span></text:a><text:span text:style-name="T22"> </text:span></text:p>
      <text:p text:style-name="P15"/>
      <text:p text:style-name="P6">III. Zobowiązanie WYKONAWCY</text:p>
      <text:p text:style-name="P20"><text:span text:style-name="T14">Nawiązując do ogłoszenia o zamówieniu</text:span><text:span text:style-name="T15"> </text:span><text:span text:style-name="T14">na: „</text:span><text:span text:style-name="T20">Sporządzanie wyceny nieruchomości w roku 20</text:span><text:span text:style-name="T27">2</text:span><text:span text:style-name="T28">4</text:span><text:span text:style-name="T16">”</text:span><text:span text:style-name="T21"> </text:span><text:span text:style-name="T14">oferuję wykonanie przedmiotu zamówienia na warunkach określonych w ogłoszeniu o zamówieniu: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6">Lp.</text:p>
          </table:table-cell>
          <table:table-cell table:style-name="Tabela4.A1" office:value-type="string">
            <text:p text:style-name="P46"><text:span text:style-name="T42">Kryteria w</text:span>ycen<text:span text:style-name="T42">y</text:span> nieruchomości w roku <text:span text:style-name="T45">2024</text:span></text:p>
          </table:table-cell>
          <table:table-cell table:style-name="Tabela4.A1" office:value-type="string">
            <text:p text:style-name="P45">Cena jednostkowa brutto</text:p>
          </table:table-cell>
          <table:table-cell table:style-name="Tabela4.A1" office:value-type="string">
            <text:p text:style-name="P45">Szacowana ilość</text:p>
          </table:table-cell>
          <table:table-cell table:style-name="Tabela4.E1" office:value-type="string">
            <text:p text:style-name="P45">Wartość brutto</text:p>
            <text:p text:style-name="P53"><text:change-start text:change-id="ct2434809412976"/>[3 x 4]<text:change-end text:change-id="ct2434809412976"/></text:p>
          </table:table-cell>
        </table:table-row>
        <table:table-row>
          <table:table-cell table:style-name="Tabela4.A7" office:value-type="string">
            <text:p text:style-name="P55"><text:change-start text:change-id="ct2434809412016"/>1<text:change-end text:change-id="ct2434809412016"/></text:p>
          </table:table-cell>
          <table:table-cell table:style-name="Tabela4.B8" office:value-type="string">
            <text:p text:style-name="P55"><text:change-start text:change-id="ct2434809403616"/>2<text:change-end text:change-id="ct2434809403616"/></text:p>
          </table:table-cell>
          <table:table-cell table:style-name="Tabela4.C8" office:value-type="string">
            <text:p text:style-name="P56"><text:change-start text:change-id="ct2434809407696"/>3<text:change-end text:change-id="ct2434809407696"/></text:p>
          </table:table-cell>
          <table:table-cell table:style-name="Tabela4.D7" office:value-type="string">
            <text:p text:style-name="P57"><text:change-start text:change-id="ct2434809400976"/>4<text:change-end text:change-id="ct2434809400976"/></text:p>
          </table:table-cell>
          <table:table-cell table:style-name="Tabela4.E7" office:value-type="string">
            <text:p text:style-name="P56"><text:change-start text:change-id="ct2434809407936"/>5<text:change-end text:change-id="ct2434809407936"/></text:p>
          </table:table-cell>
        </table:table-row>
        <table:table-row>
          <table:table-cell table:style-name="Tabela4.A7" office:value-type="string">
            <text:p text:style-name="P50">1</text:p>
          </table:table-cell>
          <table:table-cell table:style-name="Tabela4.B8" office:value-type="string">
            <text:p text:style-name="P51">Wycena nieruchomości niezabudowanej lub udziału w działce</text:p>
          </table:table-cell>
          <table:table-cell table:style-name="Tabela4.C8" office:value-type="string">
            <text:p text:style-name="P49">____________PLN</text:p>
          </table:table-cell>
          <table:table-cell table:style-name="Tabela4.D7" office:value-type="string">
            <text:p text:style-name="P59"><text:span text:style-name="T34">1</text:span><text:span text:style-name="T35">0</text:span><text:span text:style-name="T23"> szt.</text:span></text:p>
          </table:table-cell>
          <table:table-cell table:style-name="Tabela4.E7" office:value-type="string">
            <text:p text:style-name="P49">______________PLN</text:p>
          </table:table-cell>
        </table:table-row>
        <table:table-row>
          <table:table-cell table:style-name="Tabela4.A7" office:value-type="string">
            <text:p text:style-name="P50">2</text:p>
          </table:table-cell>
          <table:table-cell table:style-name="Tabela4.B8" office:value-type="string">
            <text:p text:style-name="P51">Wycena nieruchomości zalesionej lub zadrzewionej</text:p>
          </table:table-cell>
          <table:table-cell table:style-name="Tabela4.C8" office:value-type="string">
            <text:p text:style-name="P49">____________PLN</text:p>
          </table:table-cell>
          <table:table-cell table:style-name="Tabela4.D7" office:value-type="string">
            <text:p text:style-name="P38"><text:span text:style-name="T48">2</text:span> szt.</text:p>
          </table:table-cell>
          <table:table-cell table:style-name="Tabela4.E7" office:value-type="string">
            <text:p text:style-name="P49">______________PLN</text:p>
          </table:table-cell>
        </table:table-row>
        <table:table-row>
          <table:table-cell table:style-name="Tabela4.A7" office:value-type="string">
            <text:p text:style-name="P50">3</text:p>
          </table:table-cell>
          <table:table-cell table:style-name="Tabela4.B8" office:value-type="string">
            <text:p text:style-name="P51">Wycena lokalu</text:p>
          </table:table-cell>
          <table:table-cell table:style-name="Tabela4.C8" office:value-type="string">
            <text:p text:style-name="P49">____________PLN</text:p>
          </table:table-cell>
          <table:table-cell table:style-name="Tabela4.D7" office:value-type="string">
            <text:p text:style-name="P47"><text:change-start text:change-id="ct2434809405536"/><text:span text:style-name="T47">1</text:span><text:change-end text:change-id="ct2434809405536"/><text:change text:change-id="ct2434809411536"/> <text:span text:style-name="T43">szt.</text:span></text:p>
          </table:table-cell>
          <table:table-cell table:style-name="Tabela4.E7" office:value-type="string">
            <text:p text:style-name="P49">______________PLN</text:p>
          </table:table-cell>
        </table:table-row>
        <table:table-row>
          <table:table-cell table:style-name="Tabela4.A7" office:value-type="string">
            <text:p text:style-name="P50">4</text:p>
          </table:table-cell>
          <table:table-cell table:style-name="Tabela4.B8" office:value-type="string">
            <text:p text:style-name="P52"><text:span text:style-name="T41">Inwentaryzacja budynków lub lokali (za 1 m</text:span><text:span text:style-name="T39">2</text:span><text:span text:style-name="T41">)</text:span></text:p>
          </table:table-cell>
          <table:table-cell table:style-name="Tabela4.C8" office:value-type="string">
            <text:p text:style-name="P49">____________PLN</text:p>
          </table:table-cell>
          <table:table-cell table:style-name="Tabela4.D7" office:value-type="string">
            <text:p text:style-name="P47">100 <text:span text:style-name="T43">m</text:span><text:span text:style-name="T40">2</text:span></text:p>
          </table:table-cell>
          <table:table-cell table:style-name="Tabela4.E7" office:value-type="string">
            <text:p text:style-name="P49">______________PLN</text:p>
          </table:table-cell>
        </table:table-row>
        <table:table-row>
          <table:table-cell table:style-name="Tabela4.A7" office:value-type="string">
            <text:p text:style-name="P50">5</text:p>
          </table:table-cell>
          <table:table-cell table:style-name="Tabela4.B8" office:value-type="string">
            <text:p text:style-name="P52">Wycena nieruchomości zabudowanej wraz z wyceną budynku lub budynków</text:p>
          </table:table-cell>
          <table:table-cell table:style-name="Tabela4.C8" office:value-type="string">
            <text:p text:style-name="P49">____________PLN</text:p>
          </table:table-cell>
          <table:table-cell table:style-name="Tabela4.D7" office:value-type="string">
            <text:p text:style-name="P47"><text:span text:style-name="T48">1</text:span> <text:span text:style-name="T43">szt.</text:span></text:p>
          </table:table-cell>
          <table:table-cell table:style-name="Tabela4.E7" office:value-type="string">
            <text:p text:style-name="P52">______________PLN</text:p>
          </table:table-cell>
        </table:table-row>
        <table:table-row table:style-name="Tabela4.8">
          <table:table-cell table:style-name="Tabela4.A8" office:value-type="float" office:value="6">
            <text:p text:style-name="P39">6</text:p>
          </table:table-cell>
          <table:table-cell table:style-name="Tabela4.B8" office:value-type="string">
            <text:p text:style-name="P40">Potwierdzenie aktualności operatu szacunkowego</text:p>
          </table:table-cell>
          <table:table-cell table:style-name="Tabela4.C8" office:value-type="string">
            <text:p text:style-name="P42">____________PLN</text:p>
          </table:table-cell>
          <table:table-cell table:style-name="Tabela4.D8" office:value-type="string">
            <text:p text:style-name="P58"><text:span text:style-name="T33">5</text:span><text:span text:style-name="T32"> szt.</text:span></text:p>
          </table:table-cell>
          <table:table-cell table:style-name="Tabela4.E8" office:value-type="string">
            <text:p text:style-name="P40">______________PLN</text:p>
          </table:table-cell>
        </table:table-row>
        <table:table-row>
          <table:table-cell table:style-name="Tabela4.A9" table:number-columns-spanned="3">
            <text:p text:style-name="P81"><text:change text:change-id="ct2434809403856"/></text:p>
          </table:table-cell>
          <table:covered-table-cell/>
          <table:covered-table-cell/>
          <table:table-cell table:style-name="Tabela4.D9" office:value-type="string">
            <text:p text:style-name="P43">RAZEM:</text:p>
          </table:table-cell>
          <table:table-cell table:style-name="Tabela4.E9" office:value-type="string">
            <text:p text:style-name="P41">______________PLN</text:p>
          </table:table-cell>
        </table:table-row>
      </table:table>
      <text:p text:style-name="P60"/>
      <text:p text:style-name="P60">Składając niniejszą ofertę informuję, że wybór oferty*):</text:p>
      <text:list xml:id="list2904139279" text:style-name="L1">
        <text:list-item>
          <text:list>
            <text:list-item>
              <text:p text:style-name="P74"><field:fieldmark text:name="__Fieldmark__417_163858829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0"><text:s/></text:span><text:span text:style-name="T11">nie będzie</text:span><text:span text:style-name="T1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74"><field:fieldmark text:name="__Fieldmark__427_1638588294" field:type="vnd.oasis.opendocument.field.FORMCHECKBOX"><field:param field:name="Checkbox_HelpText" field:value=""/><field:param field:name="Checkbox_Name" field:value=""/></field:fieldmark><text:span text:style-name="T11"><text:s/>będzie</text:span><text:span text:style-name="T1"> prowadzić do powstania obowiązku podatkowego po stronie Zamawiającego, zgodnie z przepisami o podatku od towarów i usług, który miałby obowiązek rozliczyć – w następującym zakresie:</text:span></text:p>
        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76"><text:span text:style-name="T7">*</text:span><text:span text:style-name="T8">)</text:span><text:span text:style-name="T9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 usług, który miałby obowiązek rozliczyć zgodnie z tymi przepisami. Wykonawca, składając ofertę, </text:span><text:soft-page-break/><text:span text:style-name="T9">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        <text:p text:style-name="P77"/>
            </text:list-item>
          </text:list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4">oraz w związku z wejściem w życie ustawy z dnia 9 listopada 2018 r. o elektronicznym fakturowaniu w zamówieniach publicznych, koncesjach na roboty budowlane lub usługi oraz partnerstwie publiczno-prywatnym<text:change text:change-id="ct2434809401216"/> <text:change-start text:change-id="ct2434809406976"/>(Dz.U. z 2020 r. poz. 1666). <text:change-end text:change-id="ct2434809406976"/>Wykonawca oświadcza, że faktury związane z rozliczeniem przedmiotu zamówienia <text:span text:style-name="T38">będą / nie będą*</text:span> wystawiane w postaci ustrukturyzowanych faktur elektronicznych w rozumieniu ww. ustawy.<text:change-start text:change-id="ct2434809412496"/></text:p>
            <text:p text:style-name="P44"><text:change-end text:change-id="ct2434809412496"/></text:p>
            <text:p text:style-name="P44">*) niewłaściwe skreślić</text:p>
          </table:table-cell>
        </table:table-row>
      </table:table>
      <text:p text:style-name="P25"/>
      <text:p text:style-name="P61">V. Oświadczam, że oferowana cena zawiera wszystkie koszty związane z realizacją zadania. <text:s/></text:p>
      <text:p text:style-name="P17">VI. Oświadczam, że oferowana cena nie zostanie zmieniona na niekorzyść Zamawiającego przez cały okres realizacji zamówienia.</text:p>
      <text:p text:style-name="P17">VII. Oświadczam, że zapoznałem się z dokumentacją niezbędną do realizacji zamówienia i nie wnoszę do niej żadnych zastrzeżeń oraz zdobyłem konieczne informacje potrzebne do prawidłowego przygotowania oferty i realizacji zamówienia w  przypadku wyboru naszej oferty. </text:p>
      <text:p text:style-name="P17">VIII. Zgodnie z art. 66 kodeksu cywilnego oświadczam, że jestem związany tą ofertą przez okres 30 dni i w przypadku wyboru mojej oferty zobowiązuję się do zawarcia umowy stanowiącej załącznik do zapytania w tym okresie.</text:p>
      <text:p text:style-name="P21"><text:span text:style-name="T19">IX. </text:span><text:span text:style-name="T6">Stwierdzam, iż jestem świadomy odpowiedzialności karnej związanej ze składaniem fałszywych oświadczeń.</text:span></text:p>
      <text:p text:style-name="P3">X. Osoby do kontaktów z Zamawiającym</text:p>
      <text:p text:style-name="P4">Osoba / osoby do kontaktów z Zamawiającym odpowiedzialne za wykonanie zobowiązań umowy:</text:p>
      <text:p text:style-name="P5">1) __________________________________________________________________________________________</text:p>
      <text:p text:style-name="P5">tel. kontaktowy: _______________________________ <text:tab/>faks: ______________________________________</text:p>
      <text:p text:style-name="P29">XI. Do oferty dołączono następujące dokumenty :</text:p>
      <text:p text:style-name="P12">- <text:s/>________________________________________,</text:p>
      <text:p text:style-name="P11">- <text:s/>________________________________________,</text:p>
      <text:p text:style-name="P11">- <text:s/>________________________________________,</text:p>
      <text:p text:style-name="P16"/>
      <text:p text:style-name="P16"/>
      <text:p text:style-name="P34">___________________, dn. ________ 20<text:span text:style-name="T44">24</text:span> r.<text:tab/><text:tab/>_______________________________________________</text:p>
      <text:p text:style-name="P31">Podpis osoby /osób uprawnionych do składania świadczeń woli <text:line-break/>w imieniu Wykonawcy oraz pieczątka / pieczątki</text:p>
      <text:p text:style-name="P78">Załącznik nr 2 do ogłoszenia o zamówieniu</text:p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OŚWIADCZENIE</text:p>
            <text:p text:style-name="P26">O SPEŁNIENIU WARUNKÓW UDZIAŁU W POSTĘPOWANIU O ZAMÓWIENIE PUBLICZNE</text:p>
          </table:table-cell>
        </table:table-row>
      </table:table>
      <text:p text:style-name="P28"><text:span text:style-name="T36">W niniejszym postępowaniu zgodnie z art. 2 ust. 1 pkt. 1 Pzp nie mają zastosowania przepisy ustawy z dnia<text:line-break/> 11 września 2019 r. Prawo zamówień publicznych (t.j. Dz.U. z 202</text:span><text:span text:style-name="T37">3</text:span><text:span text:style-name="T36"> r. poz. </text:span><text:span text:style-name="T24">1605</text:span><text:span text:style-name="T36"> ze zm).</text:span></text:p>
      <text:p text:style-name="P27"/>
      <text:list xml:id="list2612573063" text:style-name="L2">
        <text:list-item>
          <text:p text:style-name="P64">Przedmiot zamówienia:</text:p>
          <text:p text:style-name="P64"/>
          <text:p text:style-name="P67"><text:span text:style-name="T18">Sporządzanie wyceny nieruchomości w roku 20</text:span><text:span text:style-name="T25">2</text:span><text:span text:style-name="T26">4</text:span><text:span text:style-name="T18">.</text:span></text:p>
          <text:p text:style-name="P65"/>
        </text:list-item>
        <text:list-item>
          <text:p text:style-name="P64">Dane Wykonawcy:</text:p>
          <text:p text:style-name="P64"/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8">Nazwa wykonawcy:</text:p>
          </table:table-cell>
          <table:table-cell table:style-name="Tabela6.B1" office:value-type="string">
            <text:p text:style-name="P48"/>
          </table:table-cell>
        </table:table-row>
        <table:table-row>
          <table:table-cell table:style-name="Tabela6.A2" office:value-type="string">
            <text:p text:style-name="P48">Adres Wykonawcy:</text:p>
          </table:table-cell>
          <table:table-cell table:style-name="Tabela6.B2" office:value-type="string">
            <text:p text:style-name="P48"/>
          </table:table-cell>
        </table:table-row>
        <table:table-row>
          <table:table-cell table:style-name="Tabela6.A2" office:value-type="string">
            <text:p text:style-name="P48">Telefon kontaktowy:</text:p>
          </table:table-cell>
          <table:table-cell table:style-name="Tabela6.B2" office:value-type="string">
            <text:p text:style-name="P48"/>
          </table:table-cell>
        </table:table-row>
        <table:table-row>
          <table:table-cell table:style-name="Tabela6.A2" office:value-type="string">
            <text:p text:style-name="P48">Adres e-mail:</text:p>
          </table:table-cell>
          <table:table-cell table:style-name="Tabela6.B2" office:value-type="string">
            <text:p text:style-name="P48"/>
          </table:table-cell>
        </table:table-row>
      </table:table>
      <text:list xml:id="list105219914344660" text:continue-numbering="true" text:style-name="L2">
        <text:list-header>
          <text:p text:style-name="P64"/>
        </text:list-header>
      </text:list>
      <text:p text:style-name="P36">OŚWIADCZAM, ŻE:</text:p>
      <text:p text:style-name="P37"/>
      <text:list xml:id="list3839975730" text:style-name="L3">
        <text:list-item>
          <text:p text:style-name="P71">posiadam odpowiednie kompetencje/upoważnienia niezbędne do wykonania przedmiotu umowy,</text:p>
          <text:p text:style-name="P68"/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5">Imię i nazwisko</text:p>
          </table:table-cell>
          <table:table-cell table:style-name="Tabela7.B1" office:value-type="string">
            <text:p text:style-name="P45">Opis posiadanych uprawnień lub wykształcenie</text:p>
          </table:table-cell>
        </table:table-row>
        <table:table-row>
          <table:table-cell table:style-name="Tabela7.A2" office:value-type="string">
            <text:p text:style-name="P54"/>
            <text:p text:style-name="P54"/>
            <text:p text:style-name="P54"/>
            <text:p text:style-name="P54"/>
          </table:table-cell>
          <table:table-cell table:style-name="Tabela7.B2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>
          <table:table-cell table:style-name="Tabela7.A2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7.B2" office:value-type="string">
            <text:p text:style-name="P54"/>
          </table:table-cell>
        </table:table-row>
      </table:table>
      <text:list xml:id="list105220631658479" text:continue-numbering="true" text:style-name="L3">
        <text:list-header>
          <text:p text:style-name="P68"/>
        </text:list-header>
        <text:list-item>
          <text:p text:style-name="P69">znajduj<text:change-start text:change-id="ct2434809401456"/><text:span text:style-name="T46">ę</text:span><text:change-end text:change-id="ct2434809401456"/><text:change text:change-id="ct2434809414416"/> się w sytuacji ekonomicznej lub finansowej pozwalającej na wykonanie umowy,</text:p>
        </text:list-item>
        <text:list-item>
          <text:p text:style-name="P72"><text:span text:style-name="T22">posiada</text:span><text:change-start text:change-id="ct2434809415376"/><text:span text:style-name="T31">m</text:span><text:change-end text:change-id="ct2434809415376"/><text:change text:change-id="ct2434809406736"/><text:span text:style-name="T22"> zdolności techniczne lub zawodowe do wykonania przedmiotu umowy.</text:span></text:p>
        </text:list-item>
      </text:list>
      <text:p text:style-name="P15"/>
      <text:p text:style-name="P8"><text:tab/>Na każde żądanie Zamawiającego dostarczymy niezwłocznie odpowiednie dokumenty potwierdzające prawdziwość każdej z kwestii zawartych w oświadczeniu, wszystkie informacje są zgodne z<text:change-start text:change-id="ct2434809409136"/> <text:change-end text:change-id="ct2434809409136"/><text:change text:change-id="ct2434809404096"/>prawdą. </text:p>
      <text:p text:style-name="P18"/>
      <text:p text:style-name="P15"/>
      <text:p text:style-name="P19"/>
      <text:p text:style-name="P35"><text:span text:style-name="T19">___________________, dn. ________ 20</text:span><text:span text:style-name="T29">2</text:span><text:span text:style-name="T30">4</text:span><text:span text:style-name="T19"> r.<text:tab/><text:tab/><text:tab/>______________________________________</text:span></text:p>
      <text:p text:style-name="P31">Podpis osoby /osób uprawnionych do składania świadczeń woli <text:line-break/>w imieniu Wykonawcy oraz pieczątka / pieczątki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egoe UI" svg:font-family="'Segoe UI'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-BoldMT" svg:font-family="Arial-BoldMT" style:font-family-generic="swiss"/>
    <style:font-face style:name="Cambria" svg:font-family="Cambria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true"/>
      <style:text-properties fo:font-size="10.5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egoe UI" fo:font-family="'Segoe UI'" style:font-name-complex="Segoe UI" style:font-family-complex="'Segoe UI'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fo:font-weight="bold" style:font-weight-asian="bold" style:font-name-complex="Arial narrow" style:font-family-complex="'Arial narrow'" style:font-family-generic-complex="swiss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0.5pt" style:font-size-asian="9.14999961853027pt" style:font-name-complex="Arial narrow" style:font-family-complex="'Arial narrow'" style:font-family-generic-complex="swiss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 narrow" style:font-family-complex="'Arial narrow'" style:font-family-generic-complex="swis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fo:font-weight="bold" style:font-weight-asian="bold" style:font-name-complex="Arial narrow" style:font-family-complex="'Arial narrow'" style:font-family-generic-complex="swiss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 narrow" fo:font-family="'Arial narrow'" style:font-family-generic="swiss" fo:font-size="10.5pt" style:font-size-asian="9.14999961853027pt" style:font-name-complex="Arial narrow" style:font-family-complex="'Arial narrow'" style:font-family-generic-complex="swiss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narrow" fo:font-family="'Arial narrow'" style:font-family-generic="swiss"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pt" style:font-size-asian="9.60000038146973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number text:level="5" text:style-name="WW8Num1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I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I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I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I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I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I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number text:level="5" text:style-name="WW8Num9z4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bacc63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fo:color="#000000" style:font-name="Arial Narrow" fo:font-size="10pt" fo:language="pl" fo:country="PL" fo:font-style="normal" fo:font-weight="bold" officeooo:rsid="003c1ec1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MT4" style:family="text">
      <style:text-properties fo:color="#000000" style:font-name="Arial Narrow" fo:font-size="10pt" fo:language="pl" fo:country="PL" fo:font-style="normal" fo:font-weight="bold" officeooo:rsid="00b9e88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MT5" style:family="text">
      <style:text-properties style:font-name="Arial narrow" fo:font-size="10pt" style:font-size-asian="10pt" style:font-name-complex="Arial Narrow" style:font-size-complex="10pt"/>
    </style:style>
    <style:style style:name="MT6" style:family="text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2cm" fo:margin-bottom="0.721cm" fo:margin-left="2.605cm" fo:margin-right="2.0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434805036016" text:id="ct2434805036016">
            <text:deletion>
              <office:change-info>
                <dc:creator>nieznany</dc:creator>
                <dc:date>2022-01-12T09:03:45</dc:date>
              </office:change-info>
              <text:p text:style-name="MP1"><text:span text:style-name="Domyślna_20_czcionka_20_akapitu"><text:span text:style-name="MT3">0</text:span></text:span></text:p>
            </text:deletion>
          </text:changed-region>
        </text:tracked-changes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Domyślna_20_czcionka_20_akapitu"><text:span text:style-name="MT1">RRG.271.</text:span></text:span><text:span text:style-name="Domyślna_20_czcionka_20_akapitu"><text:span text:style-name="MT2">3</text:span></text:span><text:span text:style-name="Domyślna_20_czcionka_20_akapitu"><text:span text:style-name="MT1">.20</text:span></text:span><text:span text:style-name="Domyślna_20_czcionka_20_akapitu"><text:span text:style-name="MT3">2</text:span></text:span><text:span text:style-name="Domyślna_20_czcionka_20_akapitu"><text:span text:style-name="MT4">4</text:span></text:span><text:change text:change-id="ct2434805036016"/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5">Strona </text:span></text:span><text:span text:style-name="Domyślna_20_czcionka_20_akapitu"><text:span text:style-name="MT6"><text:page-number text:select-page="current">3</text:page-number></text:span></text:span><text:span text:style-name="Domyślna_20_czcionka_20_akapitu"><text:span text:style-name="MT5"><text:s/>z </text:span></text:span><text:span text:style-name="Domyślna_20_czcionka_20_akapitu"><text:span text:style-name="MT6"><text:page-count style:num-format="1">3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</meta:initial-creator>
    <meta:creation-date>2013-01-29T12:29:00</meta:creation-date>
    <dc:date>2024-02-19T10:52:18.589000000</dc:date>
    <meta:editing-cycles>366</meta:editing-cycles>
    <meta:editing-duration>PT19H48M5S</meta:editing-duration>
    <meta:generator>LibreOffice/6.3.4.2$Windows_X86_64 LibreOffice_project/60da17e045e08f1793c57c00ba83cdfce946d0aa</meta:generator>
    <meta:document-statistic meta:table-count="7" meta:image-count="0" meta:object-count="0" meta:page-count="3" meta:paragraph-count="103" meta:word-count="779" meta:character-count="6645" meta:non-whitespace-character-count="5946"/>
  </office:meta>
</office:document-meta>
</file>