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system" style:font-pitch="variable"/>
    <style:font-face style:name="Times New Roman1" svg:font-family="'Times New Roman', Times" style:font-family-generic="roman" style:font-pitch="variable"/>
  </office:font-face-decls>
  <office:automatic-styles>
    <style:style style:name="Tabela9" style:family="table">
      <style:table-properties style:width="16.902cm" table:align="margins" style:writing-mode="lr-tb"/>
    </style:style>
    <style:style style:name="Tabela9.A" style:family="table-column">
      <style:table-column-properties style:column-width="16.902cm" style:rel-column-width="65535*"/>
    </style:style>
    <style:style style:name="Tabela9.A1" style:family="table-cell">
      <style:table-cell-properties fo:background-color="#fce985" fo:padding="0.097cm" fo:border="0.05pt solid #000000">
        <style:background-image/>
      </style:table-cell-properties>
    </style:style>
    <style:style style:name="Tabela10" style:family="table">
      <style:table-properties style:width="17.127cm" fo:margin-left="-0.069cm" table:align="left" style:writing-mode="lr-tb"/>
    </style:style>
    <style:style style:name="Tabela10.A" style:family="table-column">
      <style:table-column-properties style:column-width="17.12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01cm" fo:padding-right="0.101cm" fo:padding-top="0.3cm" fo:padding-bottom="0.101cm" fo:border="0.5pt solid #000000" style:writing-mode="lr-tb"/>
    </style:style>
    <style:style style:name="Tabela11" style:family="table">
      <style:table-properties style:width="16.995cm" table:align="left" style:writing-mode="lr-tb"/>
    </style:style>
    <style:style style:name="Tabela11.A" style:family="table-column">
      <style:table-column-properties style:column-width="7.999cm"/>
    </style:style>
    <style:style style:name="Tabela11.B" style:family="table-column">
      <style:table-column-properties style:column-width="1.993cm"/>
    </style:style>
    <style:style style:name="Tabela11.C" style:family="table-column">
      <style:table-column-properties style:column-width="7.003cm"/>
    </style:style>
    <style:style style:name="Tabela11.A1" style:family="table-cell">
      <style:table-cell-properties fo:padding="0.097cm" fo:border="none"/>
    </style:style>
    <style:style style:name="Tabela11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15%" fo:text-align="end" style:justify-single-word="false" fo:break-before="page" style:writing-mode="lr-tb"/>
      <style:text-properties style:font-name="Arial narrow" fo:font-size="11pt" fo:font-style="italic" fo:font-weight="normal" officeooo:paragraph-rsid="027733d8" style:font-size-asian="11pt" style:font-style-asian="italic" style:font-weight-asian="normal" style:font-name-complex="Arial narrow" style:font-size-complex="11pt" style:font-weight-complex="normal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style:font-name="Arial narrow" fo:font-size="11pt" fo:font-style="normal" fo:font-weight="bold" officeooo:rsid="027733d8" officeooo:paragraph-rsid="027733d8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style:font-name="Arial narrow" fo:font-size="11pt" fo:font-style="normal" officeooo:rsid="001dae52" officeooo:paragraph-rsid="027733d8" style:font-size-asian="11pt" style:font-style-asian="normal" style:font-name-complex="Arial narrow" style:font-size-complex="11pt" style:font-style-complex="normal"/>
    </style:style>
    <style:style style:name="P4" style:family="paragraph" style:parent-style-name="Standard">
      <style:paragraph-properties fo:margin-left="-0.318cm" fo:margin-right="0cm" fo:line-height="100%" fo:text-align="center" style:justify-single-word="false" fo:text-indent="0cm" style:auto-text-indent="false" style:writing-mode="lr-tb"/>
      <style:text-properties style:font-name="Arial narrow" fo:font-size="6pt" fo:letter-spacing="0.011cm" fo:font-weight="bold" officeooo:paragraph-rsid="027733d8" style:font-size-asian="5.25pt" style:font-weight-asian="bold" style:font-name-complex="Arial narrow" style:font-size-complex="6pt"/>
    </style:style>
    <style:style style:name="P5" style:family="paragraph" style:parent-style-name="Standard">
      <style:paragraph-properties fo:margin-left="-0.318cm" fo:margin-right="0cm" fo:line-height="100%" fo:text-align="center" style:justify-single-word="false" fo:text-indent="0cm" style:auto-text-indent="false" style:writing-mode="lr-tb"/>
      <style:text-properties style:font-name="Arial narrow" fo:font-size="14pt" fo:letter-spacing="0.011cm" fo:font-weight="bold" officeooo:paragraph-rsid="027733d8" style:font-size-asian="14pt" style:font-weight-asian="bold" style:font-name-complex="Arial narrow" style:font-size-complex="14pt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style:font-name="Arial narrow" fo:font-size="11pt" fo:font-weight="bold" officeooo:paragraph-rsid="027733d8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margin-left="0.026cm" fo:margin-right="0cm" fo:line-height="115%" fo:text-align="center" style:justify-single-word="false" fo:text-indent="0.026cm" style:auto-text-indent="false" style:writing-mode="lr-tb"/>
      <style:text-properties style:font-name="Arial narrow" fo:font-size="11pt" fo:font-weight="bold" officeooo:paragraph-rsid="027733d8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line-height="115%" style:writing-mode="lr-tb"/>
      <style:text-properties style:font-name="Arial narrow" fo:font-size="11pt" fo:font-weight="bold" officeooo:paragraph-rsid="027733d8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officeooo:paragraph-rsid="027733d8" style:font-size-asian="12pt" style:font-name-complex="Arial narrow" style:font-size-complex="12pt"/>
    </style:style>
    <style:style style:name="P10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27733d8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27733d8" style:font-size-asian="12pt" style:font-name-complex="Arial narrow" style:font-size-complex="12pt"/>
    </style:style>
    <style:style style:name="P12" style:family="paragraph" style:parent-style-name="Standard">
      <style:paragraph-properties fo:margin-left="0cm" fo:margin-right="0.123cm" fo:line-height="150%" fo:text-align="justify" style:justify-single-word="false" fo:text-indent="0cm" style:auto-text-indent="false" style:writing-mode="lr-tb"/>
      <style:text-properties style:font-name="Arial narrow" fo:font-size="12pt" fo:font-weight="normal" officeooo:paragraph-rsid="027733d8" style:font-size-asian="12pt" style:font-weight-asian="normal" style:font-name-complex="Arial narrow" style:font-size-complex="12pt" style:font-weight-complex="normal"/>
    </style:style>
    <style:style style:name="P13" style:family="paragraph" style:parent-style-name="Standard">
      <style:paragraph-properties fo:line-height="115%" style:writing-mode="lr-tb"/>
      <style:text-properties style:font-name="Arial narrow" fo:font-size="11pt" fo:font-weight="bold" officeooo:paragraph-rsid="027733d8" style:font-size-asian="11pt" style:font-weight-asian="bold" style:font-name-complex="Arial narrow" style:font-size-complex="11pt"/>
    </style:style>
    <style:style style:name="P14" style:family="paragraph" style:parent-style-name="Standard">
      <style:paragraph-properties fo:line-height="115%" style:writing-mode="lr-tb"/>
      <style:text-properties style:font-name="Arial narrow" fo:font-size="11pt" fo:font-weight="normal" officeooo:paragraph-rsid="027733d8" style:font-size-asian="11pt" style:font-weight-asian="normal" style:font-name-complex="Arial narrow" style:font-size-complex="11pt" style:font-weight-complex="normal"/>
    </style:style>
    <style:style style:name="P15" style:family="paragraph" style:parent-style-name="Standard">
      <style:paragraph-properties fo:line-height="115%" style:writing-mode="lr-tb"/>
      <style:text-properties officeooo:paragraph-rsid="027733d8"/>
    </style:style>
    <style:style style:name="P16" style:family="paragraph" style:parent-style-name="Standard">
      <style:paragraph-properties fo:line-height="115%" style:writing-mode="lr-tb"/>
      <style:text-properties style:font-name="Arial narrow" fo:font-size="11pt" officeooo:paragraph-rsid="027733d8" style:font-size-asian="11pt" style:font-name-complex="Arial narrow" style:font-size-complex="11pt"/>
    </style:style>
    <style:style style:name="P17" style:family="paragraph" style:parent-style-name="Standard">
      <style:paragraph-properties fo:line-height="115%" fo:text-align="justify" style:justify-single-word="false" style:writing-mode="lr-tb"/>
      <style:text-properties officeooo:paragraph-rsid="027733d8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ize="6pt" officeooo:paragraph-rsid="027733d8" style:font-size-asian="6pt" style:font-size-complex="6pt"/>
    </style:style>
    <style:style style:name="P19" style:family="paragraph" style:parent-style-name="Standard">
      <style:paragraph-properties fo:line-height="150%"/>
      <style:text-properties style:font-name="Arial narrow" fo:font-size="11pt" fo:font-weight="bold" officeooo:paragraph-rsid="027733d8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Arial narrow" fo:font-size="11pt" fo:font-weight="normal" officeooo:rsid="01ed26f9" officeooo:paragraph-rsid="027733d8" style:font-size-asian="11pt" style:font-weight-asian="normal" style:font-name-complex="Arial narrow" style:font-size-complex="11pt" style:font-weight-complex="normal"/>
    </style:style>
    <style:style style:name="P21" style:family="paragraph" style:parent-style-name="Standard">
      <style:text-properties style:font-name="Arial narrow" fo:font-size="11pt" fo:font-weight="normal" officeooo:rsid="01ed26f9" officeooo:paragraph-rsid="027733d8" style:font-size-asian="11pt" style:font-weight-asian="normal" style:font-name-complex="Arial narrow" style:font-size-complex="11pt" style:font-weight-complex="normal"/>
    </style:style>
    <style:style style:name="P22" style:family="paragraph" style:parent-style-name="Standard">
      <style:paragraph-properties fo:line-height="150%"/>
      <style:text-properties style:font-name="Arial narrow" fo:font-size="11pt" fo:font-style="normal" fo:font-weight="normal" officeooo:rsid="002f1436" officeooo:paragraph-rsid="027733d8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3" style:family="paragraph" style:parent-style-name="Standard" style:list-style-name="L1">
      <style:paragraph-properties fo:line-height="150%"/>
      <style:text-properties style:font-name="Arial narrow" fo:font-size="11pt" officeooo:rsid="002769e7" officeooo:paragraph-rsid="027733d8" style:font-size-asian="11pt" style:font-name-complex="Arial narrow" style:font-size-complex="11pt"/>
    </style:style>
    <style:style style:name="P24" style:family="paragraph" style:parent-style-name="Standard">
      <style:paragraph-properties fo:line-height="115%" fo:text-align="justify" style:justify-single-word="false" style:writing-mode="lr-tb"/>
      <style:text-properties style:font-name="Arial narrow" fo:font-size="11pt" fo:font-weight="bold" officeooo:rsid="01ae555d" officeooo:paragraph-rsid="027733d8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 style:writing-mode="lr-tb"/>
      <style:text-properties style:font-name="Arial narrow" fo:font-size="11pt" fo:font-weight="normal" officeooo:rsid="01ae555d" officeooo:paragraph-rsid="027733d8" style:font-size-asian="11pt" style:font-weight-asian="normal" style:font-name-complex="Arial narrow" style:font-size-complex="11pt" style:font-weight-complex="normal"/>
    </style:style>
    <style:style style:name="P26" style:family="paragraph" style:parent-style-name="Tekst_20_podstawowy_20_3" style:list-style-name="WW8Num4" style:master-page-name="">
      <loext:graphic-properties draw:fill="none"/>
      <style:paragraph-properties fo:margin-left="0.499cm" fo:margin-right="0cm" style:line-height-at-least="0.176cm" fo:text-align="justify" style:justify-single-word="false" fo:text-indent="-0.499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Arial narrow" officeooo:paragraph-rsid="027733d8" style:font-name-complex="Arial narrow"/>
    </style:style>
    <style:style style:name="P27" style:family="paragraph" style:parent-style-name="Tekst_20_podstawowy_20_3" style:list-style-name="WW8Num4">
      <loext:graphic-properties draw:fill="none"/>
      <style:paragraph-properties fo:margin-left="0.499cm" fo:margin-right="0cm" style:line-height-at-least="0.176cm" fo:text-align="justify" style:justify-single-word="false" fo:text-indent="-0.499cm" style:auto-text-indent="false" fo:background-color="transparent">
        <style:tab-stops>
          <style:tab-stop style:position="0.6cm"/>
        </style:tab-stops>
      </style:paragraph-properties>
      <style:text-properties style:font-name="Arial narrow" officeooo:paragraph-rsid="027733d8" style:font-name-complex="Arial narrow"/>
    </style:style>
    <style:style style:name="P28" style:family="paragraph" style:parent-style-name="Tekst_20_podstawowy_20_3" style:list-style-name="WW8Num4">
      <loext:graphic-properties draw:fill="none"/>
      <style:paragraph-properties fo:margin-left="0.499cm" fo:margin-right="0cm" style:line-height-at-least="0.176cm" fo:text-align="justify" style:justify-single-word="false" fo:text-indent="-0.499cm" style:auto-text-indent="false" fo:background-color="transparent">
        <style:tab-stops>
          <style:tab-stop style:position="0.6cm"/>
        </style:tab-stops>
      </style:paragraph-properties>
      <style:text-properties officeooo:paragraph-rsid="027733d8"/>
    </style:style>
    <style:style style:name="P29" style:family="paragraph" style:parent-style-name="Tekst_20_podstawowy_20_3" style:list-style-name="WW8Num4">
      <loext:graphic-properties draw:fill="none"/>
      <style:paragraph-properties fo:margin-left="0.499cm" fo:margin-right="0cm" style:line-height-at-least="0.176cm" fo:text-align="justify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officeooo:paragraph-rsid="027733d8"/>
    </style:style>
    <style:style style:name="P30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-0.4cm" style:auto-text-indent="false" fo:background-color="transparent" style:writing-mode="lr-tb"/>
      <style:text-properties fo:color="#000000" loext:opacity="100%" style:font-name="Arial narrow" fo:font-size="11pt" officeooo:paragraph-rsid="027733d8" style:font-size-asian="11pt" style:font-name-complex="Arial narrow" style:font-size-complex="11pt"/>
    </style:style>
    <style:style style:name="P31" style:family="paragraph" style:parent-style-name="Standard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fo:color="#000000" loext:opacity="100%" style:font-name="Arial narrow" fo:font-size="11pt" style:text-underline-style="solid" style:text-underline-width="auto" style:text-underline-color="font-color" fo:font-weight="bold" officeooo:paragraph-rsid="027733d8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fo:color="#000000" loext:opacity="100%" style:font-name="Arial narrow" fo:font-size="11pt" officeooo:paragraph-rsid="027733d8" style:font-size-asian="11pt" style:font-name-complex="Arial narrow" style:font-size-complex="11pt"/>
    </style:style>
    <style:style style:name="P33" style:family="paragraph" style:parent-style-name="Standard">
      <style:paragraph-properties fo:line-height="150%" fo:text-align="justify" style:justify-single-word="false" style:writing-mode="lr-tb">
        <style:tab-stops>
          <style:tab-stop style:position="0cm"/>
        </style:tab-stops>
      </style:paragraph-properties>
      <style:text-properties fo:color="#000000" loext:opacity="100%" style:font-name="Arial narrow" fo:font-size="11pt" officeooo:paragraph-rsid="027733d8" style:font-size-asian="11pt" style:font-name-complex="Arial narrow" style:font-size-complex="11pt"/>
    </style:style>
    <style:style style:name="P34" style:family="paragraph" style:parent-style-name="List">
      <style:paragraph-properties fo:line-height="115%" fo:text-align="justify" style:justify-single-word="false" style:writing-mode="lr-tb">
        <style:tab-stops>
          <style:tab-stop style:position="0.635cm"/>
          <style:tab-stop style:position="0.953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officeooo:paragraph-rsid="027733d8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" fo:font-size="11pt" fo:font-weight="normal" officeooo:paragraph-rsid="027733d8" style:font-size-asian="11pt" style:font-weight-asian="normal" style:font-name-complex="Arial narrow" style:font-size-complex="11pt" style:font-weight-complex="normal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Arial narrow" fo:font-size="11pt" officeooo:paragraph-rsid="027733d8" style:font-size-asian="11pt" style:font-name-complex="Arial narrow" style:font-size-complex="11pt"/>
    </style:style>
    <style:style style:name="P37" style:family="paragraph" style:parent-style-name="Standard">
      <style:paragraph-properties fo:line-height="115%" style:writing-mode="lr-tb"/>
      <style:text-properties style:font-name="Arial Narrow" fo:font-size="10pt" officeooo:paragraph-rsid="027733d8" style:font-size-asian="10pt" style:font-size-complex="10pt"/>
    </style:style>
    <style:style style:name="P38" style:family="paragraph" style:parent-style-name="Standard">
      <style:paragraph-properties fo:line-height="115%" fo:text-align="center" style:justify-single-word="false" style:writing-mode="lr-tb"/>
      <style:text-properties style:font-name="Arial Narrow" fo:font-size="10pt" fo:font-style="italic" officeooo:paragraph-rsid="027733d8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15%" style:writing-mode="lr-tb"/>
      <style:text-properties style:font-name="Arial Narrow" fo:font-size="10pt" fo:font-style="italic" officeooo:paragraph-rsid="027733d8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line-height="115%" fo:text-align="center" style:justify-single-word="false" style:writing-mode="lr-tb"/>
      <style:text-properties style:font-name="Arial Narrow" fo:font-size="10pt" fo:font-style="italic" officeooo:rsid="00203886" officeooo:paragraph-rsid="027733d8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line-height="115%" fo:text-align="justify" style:justify-single-word="false" style:writing-mode="lr-tb"/>
      <style:text-properties style:font-name="Arial narrow" fo:font-size="11pt" fo:font-style="italic" officeooo:paragraph-rsid="027733d8" style:font-size-asian="11pt" style:font-style-asian="italic" style:font-name-complex="Arial narrow" style:font-size-complex="11pt"/>
    </style:style>
    <style:style style:name="P42" style:family="paragraph" style:parent-style-name="Standard">
      <style:paragraph-properties fo:line-height="115%" fo:text-align="end" style:justify-single-word="false" style:text-autospace="none" style:writing-mode="lr-tb"/>
      <style:text-properties fo:color="#000000" loext:opacity="100%" style:font-name="Arial narrow" fo:font-size="11pt" fo:font-style="italic" officeooo:paragraph-rsid="027733d8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T1" style:family="text">
      <style:text-properties officeooo:rsid="02830d70"/>
    </style:style>
    <style:style style:name="T2" style:family="text">
      <style:text-properties officeooo:rsid="027f4ba3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normal" style:font-weight-asian="normal" style:font-name-complex="Arial narrow" style:font-weight-complex="normal"/>
    </style:style>
    <style:style style:name="T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7" style:family="text">
      <style:text-properties style:font-name="Arial narrow" fo:font-size="11pt" fo:font-weight="normal" officeooo:rsid="028419ec" style:font-size-asian="11pt" style:font-weight-asian="normal" style:font-name-complex="Arial narrow" style:font-size-complex="11pt" style:font-weight-complex="normal"/>
    </style:style>
    <style:style style:name="T8" style:family="text">
      <style:text-properties style:font-name="Arial narrow" fo:font-size="11pt" fo:font-weight="normal" style:font-size-asian="11pt" style:font-weight-asian="normal" style:font-name-complex="Arial narrow" style:font-size-complex="11pt" style:font-style-complex="italic" style:font-weight-complex="normal"/>
    </style:style>
    <style:style style:name="T9" style:family="text">
      <style:text-properties style:font-name="Arial narrow" fo:font-size="11pt" fo:font-style="italic" fo:font-weight="normal" officeooo:rsid="001dae52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0" style:family="text">
      <style:text-properties style:font-name="Arial narrow" fo:font-size="11pt" fo:font-style="italic" fo:font-weight="bold" officeooo:rsid="001dae52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1" style:family="text">
      <style:text-properties style:font-name="Arial narrow" fo:font-size="11pt" fo:font-weight="normal" officeooo:rsid="001dae52" style:font-size-asian="11pt" style:font-weight-asian="normal" style:font-name-complex="Arial narrow" style:font-size-complex="11pt" style:font-weight-complex="normal"/>
    </style:style>
    <style:style style:name="T12" style:family="text">
      <style:text-properties style:font-name="Arial narrow" fo:font-size="11pt" fo:font-weight="normal" officeooo:rsid="018c12fb" style:font-size-asian="11pt" style:font-weight-asian="normal" style:font-name-complex="Arial narrow" style:font-size-complex="11pt" style:font-weight-complex="normal"/>
    </style:style>
    <style:style style:name="T13" style:family="text">
      <style:text-properties style:font-name="Arial narrow" fo:font-size="11pt" fo:font-weight="normal" officeooo:rsid="016d1a17" style:font-size-asian="11pt" style:font-weight-asian="normal" style:font-name-complex="Arial narrow" style:font-size-complex="11pt" style:font-weight-complex="normal"/>
    </style:style>
    <style:style style:name="T14" style:family="text">
      <style:text-properties style:font-name="Arial narrow" fo:font-size="11pt" fo:font-weight="bold" officeooo:rsid="027f4ba3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fo:font-weight="bold" officeooo:rsid="027aa21a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fo:font-weight="normal" officeooo:rsid="027aa21a" style:font-size-asian="11pt" style:font-weight-asian="normal" style:font-name-complex="Arial narrow" style:font-size-complex="11pt" style:font-weight-complex="normal"/>
    </style:style>
    <style:style style:name="T17" style:family="text">
      <style:text-properties style:font-name="Arial narrow" fo:font-size="11pt" fo:font-weight="normal" officeooo:rsid="001dae52" style:font-size-asian="11pt" style:font-weight-asian="normal" style:font-name-complex="Arial narrow" style:font-size-complex="11pt" style:font-weight-complex="bold"/>
    </style:style>
    <style:style style:name="T18" style:family="text">
      <style:text-properties style:font-name="Arial narrow" fo:font-size="11pt" fo:font-weight="normal" officeooo:rsid="00380051" style:font-size-asian="11pt" style:font-weight-asian="normal" style:font-name-complex="Arial narrow" style:font-size-complex="11pt" style:font-weight-complex="normal"/>
    </style:style>
    <style:style style:name="T19" style:family="text">
      <style:text-properties fo:font-style="normal" fo:font-weight="normal" officeooo:rsid="002f1436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20713ab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27f4ba3" style:font-style-asian="normal" style:font-weight-asian="normal" style:font-style-complex="normal" style:font-weight-complex="normal"/>
    </style:style>
    <style:style style:name="T22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3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24" style:family="text">
      <style:text-properties fo:color="#000000" loext:opacity="100%" style:font-name="Arial narrow" style:font-name-complex="Arial narrow"/>
    </style:style>
    <style:style style:name="T25" style:family="text">
      <style:text-properties fo:color="#000000" loext:opacity="100%" style:font-name="Arial Narrow" style:font-name-complex="Arial narrow"/>
    </style:style>
    <style:style style:name="T26" style:family="text">
      <style:text-properties fo:color="#000000" loext:opacity="100%" style:font-name="Arial Narrow" fo:font-size="9pt" fo:language="pl" fo:country="PL" fo:font-style="italic" style:text-underline-style="none" fo:font-weight="bold" officeooo:rsid="027c3c21" fo:background-color="transparent" loext:char-shading-value="0" style:font-name-asian="Times New Roman1" style:font-size-asian="9pt" style:language-asian="zxx" style:country-asian="none" style:font-style-asian="italic" style:font-weight-asian="bold" style:font-name-complex="Arial narrow" style:font-size-complex="9pt" style:language-complex="zxx" style:country-complex="none" style:font-style-complex="italic" style:font-weight-complex="bold"/>
    </style:style>
    <style:style style:name="T27" style:family="text">
      <style:text-properties officeooo:rsid="01ae555d"/>
    </style:style>
    <style:style style:name="T28" style:family="text">
      <style:text-properties officeooo:rsid="0255714b"/>
    </style:style>
    <style:style style:name="T29" style:family="text">
      <style:text-properties officeooo:rsid="00203886"/>
    </style:style>
    <style:style style:name="T30" style:family="text">
      <style:text-properties officeooo:rsid="0021dcdc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34cm" fo:text-indent="-0.635cm" fo:margin-left="7.33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2.2024" text:name="nrprzetargu"/>
        <text:user-field-decl office:value-type="string" office:string-value="Wykonanie badań monitoringowych fazy poeksploatacyjnej gminnego (zamkniętego i zrekultywowanego) składowiska odpadów w Bytyniu gmina Wola Uhruska" text:name="Nazwa"/>
        <text:user-field-decl office:value-type="string" office:string-value="20 października 2020 r." text:name="Termin_wykonania"/>
        <text:user-field-decl office:value-type="string" office:string-value="17.05.2024 r." text:name="Data_ogl"/>
        <text:user-field-decl office:value-type="string" office:string-value="27 maja 2024 r." text:name="Data_składania"/>
        <text:user-field-decl office:value-type="string" office:string-value="wtorek" text:name="dzeiń_składania"/>
        <text:user-field-decl office:value-type="string" office:string-value="RRG.271.12.2024" text:name="nr_przetargu"/>
      </text:user-field-decls>
      <text:p text:style-name="P1">Załącznik nr 1 do ogłoszenia o zamówieniu</text:p>
      <text:p text:style-name="P2">RRG.271.1<text:span text:style-name="T1">2</text:span><text:span text:style-name="T2">.2026</text:span></text:p>
      <text:p text:style-name="P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/>
            <text:p text:style-name="P5">FORMULARZ OFERTOWY</text:p>
            <text:p text:style-name="P4"/>
          </table:table-cell>
        </table:table-row>
      </table:table>
      <text:p text:style-name="P6"/>
      <text:p text:style-name="P7"/>
      <text:p text:style-name="P8">I. Nazwa i adres WYKONAWCY: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NIP ____________________________<text:tab/><text:tab/>REGON ________________________________________</text:p>
      <text:p text:style-name="P10"><text:span text:style-name="T3">Adres </text:span><text:span text:style-name="T4">e-mail: </text:span><text:span text:style-name="T5">________________________________ <text:s text:c="3"/></text:span><text:span text:style-name="T3">Numer telefonu:<text:tab/>_________________________ <text:s text:c="4"/></text:span></text:p>
      <text:p text:style-name="P11">Adres, na który Zamawiający powinien przesyłać ewentualną korespondencję:</text:p>
      <text:p text:style-name="P9">_____________________________________________________________________________________</text:p>
      <text:p text:style-name="P12">_____________________________________________________________________________________</text:p>
      <text:p text:style-name="P13"/>
      <text:p text:style-name="P8">II. Dane dotyczące ZAMAWIAJĄCEGO </text:p>
      <text:p text:style-name="P14">Gmina Wola Uhruska, ul. Parkowa 5, 22-230 Wola Uhruska, NIP: 565 144 67 22, <text:s/>tel./fax: 82-59-15-003 </text:p>
      <text:p text:style-name="P15"><text:span text:style-name="T6">adres e- mail: </text:span><text:a xlink:type="simple" xlink:href="mailto:ug@wolauhruska.pl" text:style-name="Internet_20_link" text:visited-style-name="Visited_20_Internet_20_Link"><text:span text:style-name="T7">ug@wolauhruska.pl</text:span></text:a><text:span text:style-name="T6">, strona www: </text:span><text:a xlink:type="simple" xlink:href="http://www.wolauhruska.pl/" text:style-name="Internet_20_link" text:visited-style-name="Visited_20_Internet_20_Link"><text:span text:style-name="Internet_20_link"><text:span text:style-name="T6">www.wolauhruska.pl</text:span></text:span></text:a><text:span text:style-name="T6">, bip: </text:span><text:a xlink:type="simple" xlink:href="http://ugwolauhruska.bip.lubelskie.pl/" text:style-name="Internet_20_link" text:visited-style-name="Visited_20_Internet_20_Link"><text:span text:style-name="Internet_20_link"><text:span text:style-name="T6">http://ugwolauhruska.bip.lubelskie.pl</text:span></text:span></text:a><text:span text:style-name="T6"> </text:span></text:p>
      <text:p text:style-name="P16"/>
      <text:p text:style-name="P8">III. Zobowiązanie WYKONAWCY</text:p>
      <text:p text:style-name="P17"><text:span text:style-name="T6">Nawiązując do zaproszenia do składania ofert cenowych</text:span><text:span text:style-name="T8"> </text:span><text:span text:style-name="T6">na: </text:span><text:span text:style-name="T9">„</text:span><text:span text:style-name="T10">Wykonanie badań monitoringowych fazy poeksploatacyjnej gminnego (zamkniętego i zrekultywowanego) składowiska odpadów w Bytyniu gmina Wola Uhruska</text:span><text:span text:style-name="T11">” </text:span><text:span text:style-name="T12">z </text:span><text:span text:style-name="T13">dnia </text:span><text:span text:style-name="T14">08.05.2026</text:span><text:span text:style-name="T15"> r</text:span><text:span text:style-name="T16">.</text:span><text:span text:style-name="T13"> </text:span><text:span text:style-name="T17">o</text:span><text:span text:style-name="T11">feruję wykonanie przedmiotu zamówienia zgodnie z wymogami przedmiotu zamówienia na warunkach określonych w </text:span><text:span text:style-name="T18">ogłoszeniu</text:span><text:span text:style-name="T11"> za cenę:</text:span></text:p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OGÓŁEM CENA OFERTOWA BRUTTO ___________________ PLN </text:p>
            <text:p text:style-name="P19">/słownie brutto złotych: ___________________________________________________________________________</text:p>
            <text:p text:style-name="P19">______________________________________________________________________________________________/</text:p>
            <text:p text:style-name="P20">Stawka podatku VAT ______ %, w kwocie __________________ PLN</text:p>
            <text:p text:style-name="P21">OGÓŁEM CENA OFERTOWA NETTO _____________________ PLN</text:p>
            <text:p text:style-name="P22">w tym za wykonanie monitoringu w:</text:p>
            <text:list text:style-name="L1">
              <text:list-item>
                <text:p text:style-name="P23"><text:span text:style-name="T19">I półroczu 20</text:span><text:span text:style-name="T20">2</text:span><text:span text:style-name="T21">6</text:span><text:span text:style-name="T19"> – ___________________ zł brutto</text:span></text:p>
              </text:list-item>
              <text:list-item>
                <text:p text:style-name="P23"><text:span text:style-name="T19">II półroczu 20</text:span><text:span text:style-name="T20">2</text:span><text:span text:style-name="T21">6</text:span><text:span text:style-name="T19"> – ___________________ zł brutto</text:span></text:p>
              </text:list-item>
            </text:list>
          </table:table-cell>
        </table:table-row>
      </table:table>
      <text:p text:style-name="P24"/>
      <text:p text:style-name="P24">IV. Oświadczenie WYKONAWCY</text:p>
      <text:p text:style-name="P25">Oświadczam, że:</text:p>
      <text:list text:style-name="WW8Num4">
        <text:list-item>
          <text:p text:style-name="P26">oferowana cena zawiera wszystkie koszty związane z realizacją zadania,</text:p>
        </text:list-item>
        <text:list-item>
          <text:p text:style-name="P27">oferowana cena nie zostanie zmieniona na niekorzyść Zamawiającego przez cały okres realizacji zamówienia,</text:p>
        </text:list-item>
        <text:list-item>
          <text:p text:style-name="P27">zdobyłem konieczne informacje potrzebne do prawidłowego przygotowania oferty i realizacji zamówienia w przypadku wyboru naszej oferty,</text:p>
        </text:list-item>
        <text:list-item>
          <text:p text:style-name="P27">projekt umowy stanowiący załącznik nr 3 do ogłoszenia, akceptuję bez zastrzeżeń i zobowiązuję się w przypadku wyboru naszej oferty do zawarcia umowy w miejscu i terminie wyznaczonym przez Zamawiającego,</text:p>
        </text:list-item>
        <text:list-item>
          <text:p text:style-name="P28"><text:span text:style-name="T3">czuję się związany niniejszą ofertą przez </text:span><text:span text:style-name="T22">30 dni</text:span><text:span text:style-name="T23"> </text:span><text:span text:style-name="T3">od dnia upływu terminu składania ofert,</text:span></text:p>
        </text:list-item>
        <text:list-item>
          <text:p text:style-name="P28"><text:soft-page-break/><text:span text:style-name="T24">jeste</text:span><text:span text:style-name="T25">m świadomy odpowiedzialności karnej związanej ze składaniem fałszywych oświadczeń.</text:span></text:p>
          <text:p text:style-name="P29"><text:span text:style-name="Internet_20_link"><text:span text:style-name="T26"/></text:span></text:p>
        </text:list-item>
      </text:list>
      <text:p text:style-name="P30"/>
      <text:p text:style-name="P30"/>
      <text:p text:style-name="P31"><text:span text:style-name="T27">V</text:span>. Osoby do kontaktów z Zamawiającym</text:p>
      <text:p text:style-name="P32">Osoba / osoby do kontaktów z Zamawiającym odpowiedzialne za wykonanie zobowiązań umowy:</text:p>
      <text:p text:style-name="P33">_____________________________________________________________________________________________</text:p>
      <text:p text:style-name="P33">tel. kontaktowy: _______________________________ <text:s text:c="3"/><text:span text:style-name="T28">e-mail: _________________________________________</text:span></text:p>
      <text:p text:style-name="P34"/>
      <text:p text:style-name="P34"><text:span text:style-name="T27">V</text:span>I. Do oferty dołączono następujące dokumenty :</text:p>
      <text:p text:style-name="P35">- _____________________________________________________________________________________________,</text:p>
      <text:p text:style-name="P35">- _____________________________________________________________________________________________.</text:p>
      <text:p text:style-name="P35"/>
      <text:p text:style-name="P36"/>
      <text:p text:style-name="P36"/>
      <text:p text:style-name="P36"/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37">_____________________________, dnia _ _ .<text:span text:style-name="T28">05.202</text:span><text:span text:style-name="T2">6</text:span><text:span text:style-name="T29"> </text:span>r.</text:p>
          </table:table-cell>
          <table:table-cell table:style-name="Tabela11.A1" office:value-type="string">
            <text:p text:style-name="P37"/>
          </table:table-cell>
          <table:table-cell table:style-name="Tabela11.C1" office:value-type="string">
            <text:p text:style-name="P37"/>
          </table:table-cell>
        </table:table-row>
        <table:table-row>
          <table:table-cell table:style-name="Tabela11.A1" office:value-type="string">
            <text:p text:style-name="P38">(miejscowość i data)</text:p>
          </table:table-cell>
          <table:table-cell table:style-name="Tabela11.A1" office:value-type="string">
            <text:p text:style-name="P39"/>
          </table:table-cell>
          <table:table-cell table:style-name="Tabela11.A1" office:value-type="string">
            <text:p text:style-name="P40">Podpis osoby /osób uprawnionych do składania świadczeń woli w imieniu Wykonawcy oraz pieczątka/pieczątk<text:span text:style-name="T30">i</text:span>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system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 Narrow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 Narrow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 fo:hyphenation-keep="auto" loext:hyphenation-keep-type="column" loext:hyphenation-keep-line="false"/>
      <style:text-properties style:use-window-font-color="true" loext:opacity="0%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text-align="justify" style:justify-single-word="false" fo:orphans="0" fo:widows="0" fo:hyphenation-ladder-count="no-limit" fo:hyphenation-keep="auto" loext:hyphenation-keep-type="column" loext:hyphenation-keep-line="false"/>
      <style:text-properties style:use-window-font-color="true" loext:opacity="0%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Narrow" fo:font-family="'Arial Narrow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ekst_20_podstawowy_20_3" style:display-name="Tekst podstawowy 3" style:family="paragraph" style:parent-style-name="Standard"/>
    <style:style style:name="Text" style:family="paragraph" style:parent-style-name="Standard" style:class="extra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true"/>
      <style:text-properties fo:font-size="10.5pt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" style:family="paragraph" style:parent-style-name="Title" style:next-style-name="Text" style:list-style-name="Numbering_20_5" style:master-page-name="">
      <loext:graphic-properties draw:fill="none" draw:fill-color="#cfe7f5"/>
      <style:paragraph-properties fo:margin-top="0.409cm" fo:margin-bottom="0cm" style:contextual-spacing="false" fo:line-height="130%" fo:text-align="center" style:justify-single-word="false" style:page-number="auto" fo:background-color="transparent" text:number-lines="true" text:line-number="1"/>
      <style:text-properties style:font-name="Arial Narrow1" fo:font-family="'Arial Narrow'" style:font-style-name="Pogrubiony" style:font-family-generic="swiss" style:font-pitch="variable" fo:font-size="10.5pt" fo:font-weight="normal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style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Number_20_2" style:display-name="List Number 2" style:family="paragraph" style:parent-style-name="Standard" style:default-outline-level="">
      <style:paragraph-properties fo:margin-left="1.75cm" fo:margin-right="0cm" fo:line-height="120%" fo:text-align="justify" style:justify-single-word="false" fo:text-indent="-1cm" style:auto-text-indent="false"/>
      <style:text-properties style:font-name="Times" fo:font-family="Times" style:font-family-generic="swiss" fo:font-size="11pt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text-position="0% 100%" style:font-name="Arial Narrow" fo:font-family="'Arial Narrow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 loext:opacity="100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351" style:display-name="ListLabel 1351" style:family="text">
      <style:text-properties style:font-name="Cambria" fo:font-family="Cambria" style:font-family-generic="swiss" fo:font-size="12pt" fo:font-weight="bold" style:font-size-asian="12pt" style:font-weight-asian="bold"/>
    </style:style>
    <style:style style:name="ListLabel_20_1352" style:display-name="ListLabel 1352" style:family="text">
      <style:text-properties fo:color="#000000" loext:opacity="100%" style:font-name="Cambria" fo:font-family="Cambria" style:font-family-generic="swiss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5" style:display-name="Numbering 5">
      <text:list-level-style-number text:level="1" text:style-name="Numbering_20_Symbols" loext:num-list-format="§ %1%." style:num-prefix="§ 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WW8Num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7z1" loext:num-list-format="%2%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loext:num-list-format="%3%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loext:num-list-format="%2%.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5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5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14cm" fo:margin-left="-0.016cm" table:align="left" style:writing-mode="lr-tb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0.266cm"/>
    </style:style>
    <style:style style:name="Tabela1.C" style:family="table-column">
      <style:table-column-properties style:column-width="2.9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  <style:text-properties officeooo:paragraph-rsid="00b53279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loext:opacity="100%" fo:font-size="10pt" officeooo:paragraph-rsid="00b53279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officeooo:paragraph-rsid="00b53279"/>
    </style:style>
    <style:style style:name="MP4" style:family="paragraph" style:parent-style-name="Standard">
      <style:text-properties officeooo:paragraph-rsid="00b53279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color="#000000" loext:opacity="100%" style:font-name="Arial Narrow" fo:font-size="10pt" fo:font-style="normal" fo:font-weight="normal" fo:background-color="transparent" loext:char-shading-value="0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MT2" style:family="text">
      <style:text-properties style:font-name="Arial narrow" fo:font-size="10pt" style:font-size-asian="10pt" style:font-name-complex="Arial Narrow" style:font-size-complex="10pt"/>
    </style:style>
    <style:style style:name="MT3" style:family="text"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75cm" fo:margin-bottom="0.423cm" fo:margin-left="2.2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2"><text:s/>z </text:span></text:span><text:span text:style-name="Domyślna_20_czcionka_20_akapitu"><text:span text:style-name="MT3"><text:page-count style:num-format="1">2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rian </meta:initial-creator>
    <meta:creation-date>2011-06-06T15:23:01.53</meta:creation-date>
    <dc:date>2026-05-07T13:09:39.190931900</dc:date>
    <meta:editing-duration>P2DT12H36M5S</meta:editing-duration>
    <meta:editing-cycles>455</meta:editing-cycles>
    <meta:generator>LibreOffice/25.8.1.1$Windows_X86_64 LibreOffice_project/54047653041915e595ad4e45cccea684809c77b5</meta:generator>
    <meta:print-date>2021-04-21T12:18:49.057000000</meta:print-date>
    <meta:printed-by>RRG </meta:printed-by>
    <meta:document-statistic meta:table-count="4" meta:image-count="0" meta:object-count="0" meta:page-count="2" meta:paragraph-count="43" meta:word-count="321" meta:character-count="3288" meta:non-whitespace-character-count="2999"/>
  </office:meta>
</office:document-meta>
</file>