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narrow" svg:font-family="'Arial Nnarrow'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Batang" style:font-family-generic="swiss"/>
  </office:font-face-decls>
  <office:automatic-styles>
    <style:style style:name="Tabela4" style:family="table">
      <style:table-properties style:width="17.854cm" fo:margin-left="-0.005cm" table:align="left" style:writing-mode="lr-tb"/>
    </style:style>
    <style:style style:name="Tabela4.A" style:family="table-column">
      <style:table-column-properties style:column-width="17.854cm"/>
    </style:style>
    <style:style style:name="Tabela4.A1" style:family="table-cell">
      <style:table-cell-properties fo:padding="0.3cm" fo:border="0.55pt solid #000000"/>
    </style:style>
    <style:style style:name="Tabela1" style:family="table">
      <style:table-properties style:width="17.849cm" table:align="margins" style:writing-mode="lr-tb"/>
    </style:style>
    <style:style style:name="Tabela1.A" style:family="table-column">
      <style:table-column-properties style:column-width="8.924cm" style:rel-column-width="32767*"/>
    </style:style>
    <style:style style:name="Tabela1.B" style:family="table-column">
      <style:table-column-properties style:column-width="8.92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style="italic" style:font-style-asian="italic" style:font-name-complex="Arial narrow"/>
    </style:style>
    <style:style style:name="P2" style:family="paragraph" style:parent-style-name="Standard">
      <style:paragraph-properties fo:line-height="150%" fo:text-align="start" style:justify-single-word="false" fo:hyphenation-ladder-count="no-limit" fo:hyphenation-keep="auto" loext:hyphenation-keep-type="column"/>
      <style:text-properties officeooo:paragraph-rsid="0036161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ffd700" draw:opacity="100%"/>
      <style:paragraph-properties fo:margin-left="-0.318cm" fo:margin-right="0cm" fo:text-align="center" style:justify-single-word="false" fo:text-indent="0cm" style:auto-text-indent="false" fo:background-color="#ffd700"/>
      <style:text-properties style:font-name="Arial narrow" fo:font-size="14pt" fo:font-weight="bold" style:font-size-asian="14pt" style:font-weight-asian="bold" style:font-name-complex="Arial narrow"/>
    </style:style>
    <style:style style:name="P4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P5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6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7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font-size="12pt" officeooo:paragraph-rsid="001d5b63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9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10" style:family="paragraph" style:parent-style-name="Standard">
      <style:text-properties style:font-name="Arial narrow" fo:font-size="11.5pt" fo:font-weight="normal" style:font-size-asian="11.5pt" style:font-weight-asian="normal" style:font-name-complex="Arial narrow" style:font-size-complex="11.5pt" style:font-weight-complex="normal"/>
    </style:style>
    <style:style style:name="P11" style:family="paragraph" style:parent-style-name="Standard">
      <style:text-properties style:font-name="Arial narrow" fo:font-size="6pt" style:font-size-asian="5.25pt" style:font-name-complex="Arial narrow" style:font-size-complex="6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officeooo:paragraph-rsid="00214b09"/>
    </style:style>
    <style:style style:name="P13" style:family="paragraph" style:parent-style-name="Table_20_Contents">
      <style:paragraph-properties fo:line-height="100%"/>
      <style:text-properties style:font-name="Arial Narrow" fo:font-size="12pt" fo:font-weight="normal" officeooo:rsid="007dc638" officeooo:paragraph-rsid="00605486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200%"/>
      <style:text-properties style:font-name="Arial Narrow" fo:font-size="12pt" fo:font-weight="normal" officeooo:rsid="00605486" officeooo:paragraph-rsid="00605486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6pt" style:font-size-asian="5.25pt" style:font-size-complex="6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Tekst_20_podstawowy_20_3">
      <style:paragraph-properties style:line-height-at-least="0.176cm" fo:text-align="justify" style:justify-single-word="false"/>
      <style:text-properties style:font-name="Arial narrow" officeooo:paragraph-rsid="001be81f" style:font-name-complex="Arial narrow"/>
    </style:style>
    <style:style style:name="P18" style:family="paragraph" style:parent-style-name="Tekst_20_podstawowy_20_3" style:list-style-name="WW8Num4">
      <style:paragraph-properties style:line-height-at-least="0.176cm" fo:text-align="justify" style:justify-single-word="false"/>
      <style:text-properties style:font-name="Arial narrow" officeooo:paragraph-rsid="001be81f" style:font-name-complex="Arial narrow"/>
    </style:style>
    <style:style style:name="P19" style:family="paragraph" style:parent-style-name="Tekst_20_podstawowy_20_3" style:list-style-name="WW8Num4">
      <style:paragraph-properties style:line-height-at-least="0.176cm" fo:text-align="justify" style:justify-single-word="false"/>
      <style:text-properties officeooo:paragraph-rsid="001be81f"/>
    </style:style>
    <style:style style:name="P20" style:family="paragraph" style:parent-style-name="Tekst_20_podstawowy_20_3" style:list-style-name="WW8Num4">
      <style:paragraph-properties style:line-height-at-least="0.176cm" fo:text-align="justify" style:justify-single-word="false"/>
      <style:text-properties officeooo:paragraph-rsid="002ead9e"/>
    </style:style>
    <style:style style:name="P21" style:family="paragraph" style:parent-style-name="Tekst_20_podstawowy_20_3" style:list-style-name="WW8Num4">
      <style:paragraph-properties style:line-height-at-least="0.176cm" fo:text-align="justify" style:justify-single-word="false"/>
      <style:text-properties fo:color="#000000" loext:opacity="100%" style:font-name="Arial narrow" fo:font-size="3pt" style:text-underline-style="solid" style:text-underline-width="auto" style:text-underline-color="font-color" fo:font-weight="bold" officeooo:paragraph-rsid="002ead9e" style:font-size-asian="3pt" style:font-weight-asian="bold" style:font-name-complex="Arial narrow" style:font-size-complex="3pt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fo:font-style="normal" style:text-underline-style="none" fo:font-weight="bold" officeooo:paragraph-rsid="001be81f" style:font-style-asian="normal" style:font-weight-asian="bold" style:font-name-complex="Arial narrow" style:font-style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officeooo:paragraph-rsid="001be81f" style:font-name-complex="Arial narrow"/>
    </style:style>
    <style:style style:name="P24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 narrow" fo:font-size="3pt" style:text-underline-style="solid" style:text-underline-width="auto" style:text-underline-color="font-color" fo:font-weight="bold" officeooo:paragraph-rsid="001be81f" style:font-size-asian="3pt" style:font-weight-asian="bold" style:font-name-complex="Arial narrow" style:font-size-complex="3pt"/>
    </style:style>
    <style:style style:name="P25" style:family="paragraph" style:parent-style-name="Standard">
      <style:paragraph-properties style:line-height-at-least="0.176cm"/>
      <style:text-properties style:font-name="Arial narrow" fo:font-size="6pt" style:font-size-asian="6pt" style:font-name-complex="Arial narrow" style:font-size-complex="6pt"/>
    </style:style>
    <style:style style:name="P26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 narrow" fo:font-size="12pt" officeooo:paragraph-rsid="007dc638" style:font-size-asian="12pt" style:font-name-complex="Arial narrow" style:font-size-complex="12pt"/>
    </style:style>
    <style:style style:name="P27" style:family="paragraph" style:parent-style-name="Standard">
      <style:paragraph-properties fo:margin-left="0cm" fo:margin-right="0.123cm" fo:text-align="start" style:justify-single-word="false" fo:text-indent="0cm" style:auto-text-indent="false"/>
      <style:text-properties style:font-name="Arial narrow" fo:font-size="10pt" fo:font-style="italic" officeooo:rsid="00107745" officeooo:paragraph-rsid="0011c7b7" style:font-size-asian="10pt" style:font-style-asian="italic" style:font-name-complex="Arial narrow" style:font-size-complex="10pt"/>
    </style:style>
    <style:style style:name="P28" style:family="paragraph" style:parent-style-name="Standard">
      <style:paragraph-properties fo:margin-left="0.631cm" fo:margin-right="0.123cm" fo:text-align="center" style:justify-single-word="false" fo:text-indent="0cm" style:auto-text-indent="false"/>
      <style:text-properties style:font-name="Arial narrow" fo:font-size="10pt" fo:font-style="italic" officeooo:paragraph-rsid="0011c7b7" style:font-size-asian="10pt" style:font-style-asian="italic" style:font-name-complex="Arial narrow" style:font-size-complex="10pt"/>
    </style:style>
    <style:style style:name="P29" style:family="paragraph" style:parent-style-name="Standard">
      <style:paragraph-properties fo:margin-left="0.631cm" fo:margin-right="0.123cm" fo:text-align="center" style:justify-single-word="false" fo:text-indent="0cm" style:auto-text-indent="false"/>
      <style:text-properties style:font-name="Arial narrow" fo:font-size="2pt" fo:font-style="italic" officeooo:paragraph-rsid="0011c7b7" style:font-size-asian="1.75pt" style:font-style-asian="italic" style:font-name-complex="Arial narrow" style:font-size-complex="2pt"/>
    </style:style>
    <style:style style:name="T1" style:family="text">
      <style:text-properties officeooo:rsid="00192401"/>
    </style:style>
    <style:style style:name="T2" style:family="text">
      <style:text-properties style:use-window-font-color="true" loext:opacity="0%" style:font-name="Arial Narrow" fo:font-size="12pt" fo:language="pl" fo:country="PL" fo:font-style="italic" fo:font-weight="bold" officeooo:rsid="0036161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Arial Narrow" fo:font-size="12pt" fo:language="pl" fo:country="PL" fo:font-style="italic" fo:font-weight="bold" officeooo:rsid="007cd56f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Arial Narrow" fo:font-size="12pt" fo:language="pl" fo:country="PL" fo:font-style="italic" fo:font-weight="bold" officeooo:rsid="004aa90e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Arial Narrow" fo:font-size="12pt" fo:language="pl" fo:country="PL" fo:font-style="italic" fo:font-weight="bold" officeooo:rsid="006d0292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fo:font-weight="normal" style:font-weight-asian="normal" style:font-name-complex="Arial narrow" style:font-weight-complex="normal"/>
    </style:style>
    <style:style style:name="T8" style:family="text">
      <style:text-properties officeooo:rsid="00589bbb"/>
    </style:style>
    <style:style style:name="T9" style:family="text">
      <style:text-properties fo:font-style="italic" fo:font-weight="normal" officeooo:rsid="00589bbb" style:font-style-asian="italic" style:font-weight-asian="normal" style:font-style-complex="italic" style:font-weight-complex="normal"/>
    </style:style>
    <style:style style:name="T10" style:family="text">
      <style:text-properties style:font-name="Arial narrow" fo:font-size="11.5pt" fo:font-weight="normal" style:font-size-asian="11.5pt" style:font-weight-asian="normal" style:font-name-complex="Arial narrow" style:font-size-complex="11.5pt" style:font-weight-complex="normal"/>
    </style:style>
    <style:style style:name="T11" style:family="text">
      <style:text-properties style:font-name="Arial narrow" fo:font-size="12pt" style:font-size-asian="12pt" style:font-name-complex="Arial narrow" style:font-size-complex="12pt"/>
    </style:style>
    <style:style style:name="T12" style:family="text">
      <style:text-properties style:font-name="Arial narrow" fo:font-size="12pt" officeooo:rsid="001924c8" style:font-size-asian="12pt" style:font-name-complex="Arial narrow" style:font-size-complex="12pt"/>
    </style:style>
    <style:style style:name="T13" style:family="text">
      <style:text-properties style:font-name="Arial narrow" fo:font-size="12pt" style:font-size-asian="12pt" style:font-name-complex="Arial narrow" style:font-size-complex="12pt" style:font-style-complex="italic"/>
    </style:style>
    <style:style style:name="T14" style:family="text">
      <style:text-properties style:font-name="Arial narrow" fo:font-size="12pt" fo:language="pl" fo:country="PL" fo:font-weight="bold" officeooo:rsid="00214b09" style:font-size-asian="12pt" style:font-weight-asian="bold" style:font-name-complex="Arial narrow" style:font-size-complex="12pt" style:font-weight-complex="bold"/>
    </style:style>
    <style:style style:name="T15" style:family="text">
      <style:text-properties style:font-name="Arial narrow" fo:font-size="12pt" fo:language="pl" fo:country="PL" fo:font-weight="normal" officeooo:rsid="0009896b" style:font-size-asian="12pt" style:font-weight-asian="normal" style:font-name-complex="Arial narrow" style:font-size-complex="12pt" style:font-weight-complex="normal"/>
    </style:style>
    <style:style style:name="T16" style:family="text">
      <style:text-properties style:font-name="Arial narrow" fo:font-size="12pt" fo:language="pl" fo:country="PL" fo:font-style="normal" fo:font-weight="bold" style:font-family-asian="Arial-BoldMT" style:font-family-generic-asian="swiss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7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T18" style:family="text">
      <style:text-properties style:font-name="Arial Narrow" fo:font-size="12pt" style:font-size-asian="12pt" style:font-name-complex="Arial narrow" style:font-size-complex="12pt"/>
    </style:style>
    <style:style style:name="T19" style:family="text">
      <style:text-properties style:font-name="Arial Narrow" fo:font-size="12pt" officeooo:rsid="001924c8" style:font-size-asian="12pt" style:font-name-complex="Arial narrow" style:font-size-complex="12pt"/>
    </style:style>
    <style:style style:name="T20" style:family="text">
      <style:text-properties style:font-name="Arial Narrow" fo:font-size="12pt" officeooo:rsid="0009896b" style:font-size-asian="12pt" style:font-name-complex="Arial narrow" style:font-size-complex="12pt"/>
    </style:style>
    <style:style style:name="T21" style:family="text">
      <style:text-properties style:font-name="Arial Narrow" fo:font-size="12pt" officeooo:rsid="002a15df" fo:background-color="transparent" loext:char-shading-value="0" style:font-size-asian="12pt" style:font-name-complex="Arial narrow" style:font-size-complex="12pt"/>
    </style:style>
    <style:style style:name="T22" style:family="text">
      <style:text-properties officeooo:rsid="007dc638"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officeooo:rsid="006dc0af" fo:background-color="transparent" loext:char-shading-value="0"/>
    </style:style>
    <style:style style:name="T26" style:family="text">
      <style:text-properties style:font-name="Arial narrow" fo:font-weight="bold" style:font-weight-asian="bold" style:font-name-complex="Arial narrow" style:font-weight-complex="bold"/>
    </style:style>
    <style:style style:name="T27" style:family="text">
      <style:text-properties style:font-name="Arial narrow" fo:font-weight="bold" officeooo:rsid="00107745" style:font-weight-asian="bold" style:font-name-complex="Arial narrow" style:font-weight-complex="bold"/>
    </style:style>
    <style:style style:name="T28" style:family="text">
      <style:text-properties style:font-name="Arial narrow" fo:font-weight="bold" officeooo:rsid="0009896b" style:font-weight-asian="bold" style:font-name-complex="Arial narrow" style:font-weight-complex="bold"/>
    </style:style>
    <style:style style:name="T29" style:family="text">
      <style:text-properties style:font-name="Arial narrow" officeooo:rsid="0009896b" style:font-name-complex="Arial narrow"/>
    </style:style>
    <style:style style:name="T30" style:family="text">
      <style:text-properties fo:color="#ffffff" loext:opacity="100%" style:font-name="Arial narrow" style:text-underline-style="solid" style:text-underline-width="auto" style:text-underline-color="font-color" fo:font-weight="bold" officeooo:rsid="0066e8f0" fo:background-color="#000000" loext:char-shading-value="0" style:font-weight-asian="bold" style:font-name-complex="Arial narrow" style:font-weight-complex="bold"/>
    </style:style>
    <style:style style:name="T31" style:family="text">
      <style:text-properties fo:color="#ffffff" loext:opacity="100%" style:font-name="Arial narrow" style:text-underline-style="solid" style:text-underline-width="auto" style:text-underline-color="font-color" fo:font-weight="bold" officeooo:rsid="007cd56f" fo:background-color="#000000" loext:char-shading-value="0" style:font-weight-asian="bold" style:font-name-complex="Arial narrow" style:font-weight-complex="bold"/>
    </style:style>
    <style:style style:name="T32" style:family="text">
      <style:text-properties fo:color="#ffffff" loext:opacity="100%" style:font-name="Arial narrow" style:text-underline-style="solid" style:text-underline-width="auto" style:text-underline-color="font-color" fo:font-weight="bold" officeooo:rsid="0009896b" fo:background-color="#000000" loext:char-shading-value="0" style:font-weight-asian="bold" style:font-name-complex="Arial narrow" style:font-weight-complex="bold"/>
    </style:style>
    <style:style style:name="T33" style:family="text">
      <style:text-properties fo:color="#000000" loext:opacity="100%" style:font-name="Arial narrow" style:text-underline-style="none" fo:font-weight="normal" officeooo:rsid="0009896b" fo:background-color="#ffffff" loext:char-shading-value="0" style:font-weight-asian="normal" style:font-name-complex="Arial narrow" style:font-weight-complex="normal"/>
    </style:style>
    <style:style style:name="T34" style:family="text">
      <style:text-properties fo:color="#000000" loext:opacity="100%" style:font-name="Arial narrow" style:text-underline-style="none" fo:font-weight="normal" officeooo:rsid="007cd56f" fo:background-color="#ffffff" loext:char-shading-value="0" style:font-weight-asian="normal" style:font-name-complex="Arial narrow" style:font-weight-complex="normal"/>
    </style:style>
    <style:style style:name="T35" style:family="text">
      <style:text-properties style:font-name="Arial narrow" style:text-underline-style="solid" style:text-underline-width="auto" style:text-underline-color="font-color" fo:font-weight="bold" officeooo:rsid="0009896b" style:font-weight-asian="bold" style:font-name-complex="Arial narrow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38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39" style:family="text">
      <style:text-properties fo:color="#000000" loext:opacity="100%" style:font-name="Arial narrow" style:font-name-complex="Arial narrow"/>
    </style:style>
    <style:style style:name="T40" style:family="text">
      <style:text-properties fo:color="#000000" loext:opacity="100%" style:font-name="Arial Narrow" style:font-name-complex="Arial narrow"/>
    </style:style>
    <style:style style:name="T41" style:family="text">
      <style:text-properties officeooo:rsid="002a7a4f"/>
    </style:style>
    <style:style style:name="T42" style:family="text">
      <style:text-properties officeooo:rsid="006dc0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4.2020" text:name="nr_przetargu"/>
      </text:user-field-decls>
      <text:p text:style-name="P1">Załącznik nr 1 do <text:span text:style-name="T1">ogłoszenia</text:span></text:p>
      <text:p text:style-name="P2"><text:span text:style-name="T2">RRG.271.</text:span><text:span text:style-name="T3">13</text:span><text:span text:style-name="T4">.202</text:span><text:span text:style-name="T5">5</text:span></text:p>
      <text:p text:style-name="P3">FORMULARZ OFERTOWY</text:p>
      <text:p text:style-name="P4"/>
      <text:p text:style-name="P5">I. Nazwa i adres WYKONAWCY :</text:p>
      <text:p text:style-name="P6">_______________________________________________________________________________________</text:p>
      <text:p text:style-name="P6">_______________________________________________________________________________________</text:p>
      <text:p text:style-name="P6">NIP ____________________________<text:tab/><text:tab/>REGON _________________________________________</text:p>
      <text:p text:style-name="P7"><text:span text:style-name="T6">Adres </text:span><text:span text:style-name="T7">e-mail: ______________________________________ <text:s/></text:span><text:span text:style-name="T6">Numer telefonu:<text:tab/>_______________________ <text:tab/> <text:s text:c="3"/></text:span></text:p>
      <text:p text:style-name="P8">Adres, na który Zamawiający powinien przesyłać ewentualną korespondencję <text:span text:style-name="T8">(</text:span><text:span text:style-name="T9">jeżeli inny niż powyżej</text:span><text:span text:style-name="T8">)</text:span>:</text:p>
      <text:p text:style-name="P6">________________________________________________________________________________________</text:p>
      <text:p text:style-name="P9">________________________________________________________________________________________</text:p>
      <text:p text:style-name="P5">II. Dane dotyczące ZAMAWIAJĄCEGO </text:p>
      <text:p text:style-name="P10">Gmina Wola Uhruska, ul. Parkowa 5, 22-230 Wola Uhruska, NIP:5651446722, <text:s/>tel./fax: /82/ 59-15-003 </text:p>
      <text:p text:style-name="Standard"><text:span text:style-name="T10">adres e-mail: </text:span><text:a xlink:type="simple" xlink:href="mailto:wolauhruska@lubelskie.pl" text:style-name="Internet_20_link" text:visited-style-name="Visited_20_Internet_20_Link"><text:span text:style-name="Internet_20_link"><text:span text:style-name="T10">wolauhruska@lubelskie.pl</text:span></text:span></text:a><text:span text:style-name="T10">, strona www: </text:span><text:a xlink:type="simple" xlink:href="http://www.wolauhruska.pl/" text:style-name="Internet_20_link" text:visited-style-name="Visited_20_Internet_20_Link"><text:span text:style-name="Internet_20_link"><text:span text:style-name="T10">www.wolauhruska.pl</text:span></text:span></text:a><text:span text:style-name="T10">, bip: </text:span><text:a xlink:type="simple" xlink:href="http://ugwolauhruska.bip.lubelskie.pl/" text:style-name="Internet_20_link" text:visited-style-name="Visited_20_Internet_20_Link"><text:span text:style-name="Internet_20_link"><text:span text:style-name="T10">http://ugwolauhruska.bip.lubelskie.pl</text:span></text:span></text:a><text:span text:style-name="T10"> </text:span></text:p>
      <text:p text:style-name="P11"/>
      <text:p text:style-name="P5">III. Zobowiązanie WYKONAWCY</text:p>
      <text:p text:style-name="P12"><text:span text:style-name="T11">Nawiązując do </text:span><text:span text:style-name="T12">ogłoszenia</text:span><text:span text:style-name="T13"> </text:span><text:span text:style-name="T11">na „</text:span><text:span text:style-name="T14">Dostawa i montaż garażu blaszanego</text:span><text:span text:style-name="T15">”</text:span><text:span text:style-name="T16"> </text:span><text:span text:style-name="T17">o</text:span><text:span text:style-name="T11">feruję wykon</text:span><text:span text:style-name="T18">anie przedmiotu zamówienia na warunkach określonych w </text:span><text:span text:style-name="T19">ogłoszeniu</text:span><text:span text:style-name="T18"> do składani</text:span><text:span text:style-name="T20">a</text:span><text:span text:style-name="T18"> ofert </text:span><text:span text:style-name="T21">za wartość: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/>
            <text:p text:style-name="P14"><text:span text:style-name="T22">W</text:span><text:span text:style-name="T23">artość zamówienia</text:span><text:span text:style-name="T24"> brutto _______________ zł (</text:span><text:span text:style-name="T23">słownie</text:span><text:span text:style-name="T24"> brutto: ________________________</text:span></text:p>
            <text:p text:style-name="P14"><text:span text:style-name="T24">______________________________________________________________________________________ ) <text:line-break/></text:span><text:span text:style-name="T23">w tym ___</text:span><text:span text:style-name="T25"> </text:span><text:span text:style-name="T23">% </text:span><text:span text:style-name="T24">VAT</text:span><text:span text:style-name="T23"> w kwocie</text:span><text:span text:style-name="T24"> ___________________ zł, netto ________________________ zł.</text:span></text:p>
          </table:table-cell>
        </table:table-row>
      </table:table>
      <text:p text:style-name="P15"><text:span text:style-name="T26"/></text:p>
      <text:p text:style-name="P16"><text:span text:style-name="T26">IV. Zobowiązuj</text:span><text:span text:style-name="T27">ę</text:span><text:span text:style-name="T26"> się wykonać zamówienie zgodnie z ogłoszeniem o zamówieniu w terminie </text:span><text:span text:style-name="T28">do</text:span><text:span text:style-name="T29"> </text:span><text:span text:style-name="T30"><text:s/></text:span><text:span text:style-name="T31">5 tygodni </text:span><text:span text:style-name="T32"> </text:span><text:span text:style-name="T33"><text:s/></text:span><text:span text:style-name="T34">od podpisania umowy.</text:span></text:p>
      <text:p text:style-name="P15"><text:span text:style-name="T35"/></text:p>
      <text:p text:style-name="P17"><text:span text:style-name="T36">V. Oświadczam, że:</text:span><text:tab/></text:p>
      <text:list text:style-name="WW8Num4">
        <text:list-item>
          <text:p text:style-name="P18">oferowana cena zawiera wszystkie koszty związane z realizacją zadania,</text:p>
        </text:list-item>
        <text:list-item>
          <text:p text:style-name="P18">oferowana cena nie zostanie zmieniona na niekorzyść Zamawiającego przez cały okres realizacji zamówienia,</text:p>
        </text:list-item>
        <text:list-item>
          <text:p text:style-name="P18">zdobyłem konieczne informacje potrzebne do prawidłowego przygotowania oferty i realizacji zamówienia w przypadku wyboru naszej oferty,</text:p>
        </text:list-item>
        <text:list-item>
          <text:p text:style-name="P18">projekt umowy stanowiący załącznik nr 3 do ogłoszenia, akceptuję bez zastrzeżeń i zobowiązuję się w przypadku wyboru naszej oferty do zawarcia umowy w miejscu i terminie wyznaczonym przez Zamawiającego,</text:p>
        </text:list-item>
        <text:list-item>
          <text:p text:style-name="P19"><text:span text:style-name="T6">czuję się związany niniejszą ofertą przez </text:span><text:span text:style-name="T37">30 dni</text:span><text:span text:style-name="T38"> </text:span><text:span text:style-name="T6">od dnia upływu terminu składania ofert,</text:span></text:p>
        </text:list-item>
        <text:list-item>
          <text:p text:style-name="P20"><text:span text:style-name="T39">jeste</text:span><text:span text:style-name="T40">m świadomy odpowiedzialności karnej związanej ze składaniem fałszywych oświadczeń,</text:span></text:p>
          <text:p text:style-name="P21"/>
        </text:list-item>
      </text:list>
      <text:p text:style-name="P22">VI. Osoby do kontaktów z Zamawiającym</text:p>
      <text:p text:style-name="P23">Osoba / osoby do kontaktów z Zamawiającym odpowiedzialne za wykonanie zobowiązań umowy:</text:p>
      <text:p text:style-name="P23">1) _____________________________________________________________________________________</text:p>
      <text:p text:style-name="P23">tel. kontaktowy: ______________________ <text:tab/>e-mail: __________________________________________</text:p>
      <text:p text:style-name="P24"/>
      <text:p text:style-name="P24"/>
      <text:p text:style-name="P24"/>
      <text:p text:style-name="P25"/>
      <text:p text:style-name="P25"/>
      <text:p text:style-name="P26">_________________________, dn. _ _ . <text:s/>_ _ . 20<text:span text:style-name="T41">2</text:span><text:span text:style-name="T42">5</text:span> r.<text:tab/><text:tab/>______________________________________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7"><text:tab/><text:tab/>Miejscowość i data</text:p>
          </table:table-cell>
          <table:table-cell table:style-name="Tabela1.A1" office:value-type="string">
            <text:p text:style-name="P28">Podpis osoby /osób uprawnionych do składania świadczeń woli w imieniu Wykonawcy oraz pieczątka / pieczątki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narrow" svg:font-family="'Arial Nnarrow'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Batang" style:font-family-generic="swiss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style:font-name="Univers-PL" fo:font-family="Univers-PL, Batang" style:font-family-generic="swiss" fo:font-size="9.5pt" style:font-size-asian="9.5pt" style:font-name-complex="Univers-PL" style:font-family-complex="Univers-PL, Batang" style:font-family-generic-complex="swiss"/>
    </style:style>
    <style:style style:name="Tekst_20_podstawowy_20_3" style:display-name="Tekst podstawowy 3" style:family="paragraph" style:parent-style-name="Standard"/>
    <style:style style:name="Horizontal_20_Line" style:display-name="Horizontal Line" style:family="paragraph" style:parent-style-name="Standard" style:next-style-name="Text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2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dane1" style:family="text">
      <style:text-properties fo:color="#0000cd" loext:opacity="100%"/>
    </style:style>
    <style:style style:name="WW8Num4z0" style:family="text">
      <style:text-properties style:font-name="Arial narrow" fo:font-family="'Arial narrow'" style:font-family-generic="swiss" fo:font-size="12pt" fo:font-weight="normal" style:font-size-asian="10.5pt" style:font-weight-asian="normal" style:font-name-complex="Arial narrow" style:font-family-complex="'Arial narrow'" style:font-family-generic-complex="swiss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style:font-name="Arial Nnarrow" fo:font-size="9pt" fo:language="pl" fo:country="PL" officeooo:rsid="00301bdf" officeooo:paragraph-rsid="00301bd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88cm" fo:margin-bottom="0.506cm" fo:margin-left="2cm" fo:margin-right="1.1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/>
      </style:footer-style>
    </style:page-layout>
    <style:page-layout style:name="Mpm2">
      <style:page-layout-properties fo:page-width="21.001cm" fo:page-height="29.7cm" style:num-format="1" style:print-orientation="portrait" fo:margin-top="3.463cm" fo:margin-bottom="2.921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1</text:page-number><text:s/>z 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otr</meta:initial-creator>
    <meta:creation-date>2013-01-29T13:29:00</meta:creation-date>
    <dc:date>2025-05-07T11:56:45.364442400</dc:date>
    <meta:editing-cycles>98</meta:editing-cycles>
    <meta:editing-duration>PT23H10M47S</meta:editing-duration>
    <meta:generator>LibreOffice/25.2.2.2$Windows_X86_64 LibreOffice_project/7370d4be9e3cf6031a51beef54ff3bda878e3fac</meta:generator>
    <meta:print-date>2020-02-04T12:19:01.802000000</meta:print-date>
    <meta:document-statistic meta:table-count="2" meta:image-count="0" meta:object-count="0" meta:page-count="1" meta:paragraph-count="34" meta:word-count="288" meta:character-count="2793" meta:non-whitespace-character-count="2523"/>
  </office:meta>
</office:document-meta>
</file>