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, Times" style:font-family-generic="roman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right" style:justify-single-word="false" style:page-number="auto" style:text-autospace="none"/>
      <style:text-properties fo:color="#000000" loext:opacity="100%" style:font-name="Arial narrow" fo:font-size="11pt" fo:font-style="italic" officeooo:paragraph-rsid="0021eeae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right" style:justify-single-word="false" style:text-autospace="none"/>
      <style:text-properties officeooo:paragraph-rsid="0021eea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" style:language-asian="ar" style:country-asian="SA" style:font-weight-asian="bold" style:font-name-complex="Arial narrow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4pt" fo:font-weight="bold" style:font-name-asian="Times New Roman" style:font-size-asian="14pt" style:language-asian="ar" style:country-asian="SA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 narrow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margin-left="0.023cm" fo:margin-right="0cm" style:line-height-at-least="0.353cm" fo:text-align="center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officeooo:paragraph-rsid="0016c8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9" style:family="paragraph" style:parent-style-name="Text_20_body">
      <style:text-properties style:font-name="Arial narrow" fo:font-weight="bold" style:font-weight-asian="bold" style:font-weight-complex="bold"/>
    </style:style>
    <style:style style:name="P10" style:family="paragraph" style:parent-style-name="Text_20_body">
      <loext:graphic-properties draw:fill="solid" draw:fill-color="#cccccc" draw:opacity="100%"/>
      <style:paragraph-properties fo:margin-top="0cm" fo:margin-bottom="0.011cm" style:contextual-spacing="false" fo:text-align="center" style:justify-single-word="false" fo:background-color="#cccccc"/>
      <style:text-properties officeooo:paragraph-rsid="002b5fdf"/>
    </style:style>
    <style:style style:name="P11" style:family="paragraph" style:parent-style-name="Standard">
      <style:paragraph-properties style:text-autospace="none"/>
      <style:text-properties fo:color="#000000" loext:opacity="100%"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P12" style:family="paragraph" style:parent-style-name="Standard">
      <style:paragraph-properties fo:line-height="150%" style:text-autospace="none"/>
      <style:text-properties fo:color="#000000" loext:opacity="100%"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P13" style:family="paragraph" style:parent-style-name="Standard">
      <style:paragraph-properties fo:line-height="150%" style:text-autospace="none"/>
      <style:text-properties fo:color="#000000" loext:opacity="100%" style:font-name="Arial narrow" fo:font-size="5pt" style:font-name-asian="Times New Roman" style:font-size-asian="5pt" style:language-asian="ar" style:country-asian="SA" style:font-name-complex="Arial narrow" style:font-size-complex="5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letter-spacing="0.141cm" fo:font-weight="bold" style:font-name-asian="Times New Roman" style:font-size-asian="11pt" style:language-asian="ar" style:country-asian="SA" style:font-weight-asian="bold" style:font-name-complex="Arial narrow" style:font-size-complex="11pt" style:font-weight-complex="bold"/>
    </style:style>
    <style:style style:name="P15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1pt" officeooo:paragraph-rsid="0016c811" style:font-name-asian="Times New Roman" style:font-size-asian="11pt" style:language-asian="ar" style:country-asian="SA" style:font-name-complex="Arial narrow" style:font-size-complex="11pt"/>
    </style:style>
    <style:style style:name="P16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2459a5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1pt" fo:language="pl" fo:country="PL" officeooo:rsid="00238783" officeooo:paragraph-rsid="00238783" style:letter-kerning="true" style:font-name-asian="Times New Roman" style:font-size-asian="11pt" style:language-asian="ar" style:country-asian="SA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margin-left="0cm" fo:margin-right="-1.752cm" fo:text-align="left" style:justify-single-word="false" fo:text-indent="0cm" style:auto-text-indent="false"/>
    </style:style>
    <style:style style:name="P20" style:family="paragraph" style:parent-style-name="Standard">
      <style:paragraph-properties fo:margin-left="0cm" fo:margin-right="-1.752cm" fo:text-align="left" style:justify-single-word="false" fo:text-indent="0cm" style:auto-text-indent="false"/>
      <style:text-properties style:font-name="Arial narrow" style:font-name-complex="Arial narrow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>
      <style:paragraph-properties fo:margin-left="0cm" fo:margin-right="0.101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text-autospace="none"/>
      <style:text-properties style:font-name="Arial narrow" style:font-name-complex="Arial narrow"/>
    </style:style>
    <style:style style:name="T1" style:family="text"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T2" style:family="text">
      <style:text-properties fo:color="#000000" loext:opacity="100%" style:font-name="Arial narrow" fo:font-size="11pt" fo:font-style="italic" officeooo:rsid="001cb8c9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T3" style:family="text">
      <style:text-properties fo:color="#000000" loext:opacity="100%" style:font-name="Arial narrow" fo:font-size="11pt" fo:language="pl" fo:country="PL" fo:font-style="italic" officeooo:rsid="002459a5" style:letter-kerning="true" style:font-name-asian="Times New Roman" style:font-size-asian="11pt" style:language-asian="ar" style:country-asian="SA" style:font-style-asian="italic" style:font-name-complex="Arial narrow" style:font-size-complex="11pt" style:language-complex="ar" style:country-complex="SA" style:font-style-complex="italic"/>
    </style:style>
    <style:style style:name="T4" style:family="text">
      <style:text-properties fo:color="#000000" loext:opacity="100%" style:font-name="Arial narrow" fo:font-size="11pt" fo:language="pl" fo:country="PL" fo:font-style="italic" officeooo:rsid="002c8a29" style:letter-kerning="true" style:font-name-asian="Times New Roman" style:font-size-asian="11pt" style:language-asian="ar" style:country-asian="SA" style:font-style-asian="italic" style:font-name-complex="Arial narrow" style:font-size-complex="11pt" style:language-complex="ar" style:country-complex="SA" style:font-style-complex="italic"/>
    </style:style>
    <style:style style:name="T5" style:family="text">
      <style:text-properties fo:color="#000000" loext:opacity="100%" style:font-name="Arial narrow" fo:font-size="11pt" fo:language="pl" fo:country="PL" fo:font-style="italic" officeooo:rsid="002b5fdf" style:letter-kerning="true" style:font-name-asian="Times New Roman" style:font-size-asian="11pt" style:language-asian="ar" style:country-asian="SA" style:font-style-asian="italic" style:font-name-complex="Arial narrow" style:font-size-complex="11pt" style:language-complex="ar" style:country-complex="SA" style:font-style-complex="italic"/>
    </style:style>
    <style:style style:name="T6" style:family="text">
      <style:text-properties fo:color="#000000" loext:opacity="100%" style:text-position="0% 100%" style:font-name="Arial narrow" fo:font-size="16pt" fo:language="pl" fo:country="PL" fo:font-weight="bold" officeooo:rsid="010818cb" style:font-size-asian="16pt" style:font-weight-asian="bold" style:font-size-complex="16pt" style:font-weight-complex="bold"/>
    </style:style>
    <style:style style:name="T7" style:family="text">
      <style:text-properties officeooo:rsid="0016c811"/>
    </style:style>
    <style:style style:name="T8" style:family="text">
      <style:text-properties fo:color="#000000" loext:opacity="100%" style:font-name="Arial narrow" fo:font-size="11pt" officeooo:rsid="002459a5" style:font-name-asian="Times New Roman" style:font-size-asian="11pt" style:language-asian="ar" style:country-asian="SA" style:font-name-complex="Arial narrow" style:font-size-complex="11pt"/>
    </style:style>
    <style:style style:name="T9" style:family="text">
      <style:text-properties fo:color="#000000" loext:opacity="100%" style:font-name="Arial narrow" fo:font-size="11pt" officeooo:rsid="002c8a29" style:font-name-asian="Times New Roman" style:font-size-asian="11pt" style:language-asian="ar" style:country-asian="SA" style:font-name-complex="Arial narrow" style:font-size-complex="11pt"/>
    </style:style>
    <style:style style:name="T10" style:family="text">
      <style:text-properties fo:color="#000000" loext:opacity="100%" style:font-name="Arial narrow" fo:font-size="11pt" fo:language="pl" fo:country="PL" officeooo:rsid="002b5fdf" style:letter-kerning="true" style:font-name-asian="Times New Roman" style:font-size-asian="11pt" style:language-asian="ar" style:country-asian="SA" style:font-name-complex="Arial narrow" style:font-size-complex="11pt" style:language-complex="ar" style:country-complex="SA"/>
    </style:style>
    <style:style style:name="T11" style:family="text">
      <style:text-properties fo:color="#000000" loext:opacity="100%" style:font-name="Arial narrow" fo:font-size="11pt" fo:language="pl" fo:country="PL" officeooo:rsid="002c8a29" style:letter-kerning="true" style:font-name-asian="Times New Roman" style:font-size-asian="11pt" style:language-asian="ar" style:country-asian="SA" style:font-name-complex="Arial narrow" style:font-size-complex="11pt" style:language-complex="ar" style:country-complex="SA"/>
    </style:style>
    <style:style style:name="T12" style:family="text">
      <style:text-properties style:font-name="Arial narrow" style:font-name-complex="Arial narrow"/>
    </style:style>
    <style:style style:name="T13" style:family="text">
      <style:text-properties style:font-name="Arial narrow" officeooo:rsid="0016c811" style:font-name-complex="Arial narrow"/>
    </style:style>
    <style:style style:name="T14" style:family="text">
      <style:text-properties style:font-name="Arial narrow" officeooo:rsid="001cb8c9" style:font-name-complex="Arial narrow"/>
    </style:style>
    <style:style style:name="T15" style:family="text">
      <style:text-properties style:font-name="Arial narrow" officeooo:rsid="002b5fdf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7.2017" text:name="nrprzetargu"/>
      </text:user-field-decls>
      <text:p text:style-name="P1"/>
      <text:p text:style-name="P2"><text:span text:style-name="T1">Załącznik nr 2 do ogłoszenia nr </text:span><text:span text:style-name="T2">RRG.271.</text:span><text:span text:style-name="T3">1</text:span><text:span text:style-name="T4">4</text:span><text:span text:style-name="T5">.2026</text:span></text:p>
      <text:p text:style-name="P3"/>
      <text:p text:style-name="P3"/>
      <text:p text:style-name="P4">O Ś W I A D C Z E N I E </text:p>
      <text:p text:style-name="P5"/>
      <text:p text:style-name="P6">O SPEŁNIENIU WARUNKÓW UDZIAŁU W POSTĘPOWANIU O ZAMÓWIENIE PUBLICZNE</text:p>
      <text:p text:style-name="P7"><text:span text:style-name="T1">W niniejszym postępowaniu zgodnie z art. 2 ust. 1 pkt. 1 Pzp nie mają zastosowania przepisy ustawy z dnia<text:line-break/> 29 stycznia 2004 r. Prawo zamówień publicznych (j. t. Dz.U. z 20</text:span><text:span text:style-name="T3">2</text:span><text:span text:style-name="T5">4</text:span><text:span text:style-name="T1"> r. poz. </text:span><text:span text:style-name="T3">1</text:span><text:span text:style-name="T5">320</text:span><text:span text:style-name="T1"> ze zm.).</text:span></text:p>
      <text:p text:style-name="P8"/>
      <text:p text:style-name="P9">1. Przedmiot zamówienia:</text:p>
      <text:p text:style-name="P10"><text:span text:style-name="dane1"><text:span text:style-name="T6">Opracowanie map do celów projektowych do zadania pn.: „Poprawa bezpieczeństwa i odporności Gminy Wola Uhruska w zakresie gospodarki wodnej”</text:span></text:span></text:p>
      <text:p text:style-name="P8"/>
      <text:p text:style-name="P9">2. Dane wykonawcy:</text:p>
      <text:p text:style-name="P11"/>
      <text:p text:style-name="P12">Nazwa wykonawcy __________________________________________________________________________</text:p>
      <text:p text:style-name="P13"/>
      <text:p text:style-name="P12">Adres wykonawcy ___________________________________________________________________________</text:p>
      <text:p text:style-name="P12"/>
      <text:p text:style-name="P14">Oświadczam, że:</text:p>
      <text:list text:style-name="WW8Num4">
        <text:list-item>
          <text:p text:style-name="P15">posiadam kompetencje lub uprawnienia <text:span text:style-name="T7">do prowadzenia określonej działalności zawodowej, o ile wynika to z odrębnych przepisów</text:span>;</text:p>
        </text:list-item>
        <text:list-item>
          <text:p text:style-name="P16"><text:span text:style-name="T8">dysponuję osobami posiadającymi wymagane uprawnienia zgodnie z wymaganiami określonymi w punkcie II .1 zaproszenia do składania ofert znak RRG.271.1</text:span><text:span text:style-name="T9">4</text:span><text:span text:style-name="T10">.</text:span><text:span text:style-name="T8">202</text:span><text:span text:style-name="T10">6</text:span><text:span text:style-name="T8">;</text:span></text:p>
        </text:list-item>
        <text:list-item>
          <text:p text:style-name="P16"><text:span text:style-name="T8">nie podlegam wykluczeniu na podstawie zapisów zawartych w punkcie II.2 oraz VIII.1 zaproszenia do składania ofert znak RRG.271.1</text:span><text:span text:style-name="T11">4</text:span><text:span text:style-name="T8">.202</text:span><text:span text:style-name="T10">6</text:span><text:span text:style-name="T8">;</text:span></text:p>
        </text:list-item>
      </text:list>
      <text:p text:style-name="P17"/>
      <text:p text:style-name="P18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12">______________________, dnia _ _ . _ _</text:span><text:span text:style-name="T13">.20</text:span><text:span text:style-name="T14">2</text:span><text:span text:style-name="T15">6 </text:span><text:span text:style-name="T12">r.</text:span></text:p>
          </table:table-cell>
          <table:table-cell table:style-name="Tabela1.A1" office:value-type="string">
            <text:p text:style-name="P20">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21">(miejscowość i data)</text:p>
          </table:table-cell>
          <table:table-cell table:style-name="Tabela1.A1" office:value-type="string">
            <text:p text:style-name="P22">Podpis osoby /osób uprawnionych do składania świadczeń woli w imieniu Wykonawcy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, 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 narrow" fo:font-size="12pt" fo:language="pl" fo:country="PL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2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fo:font-size="11pt" style:font-name-asian="Times New Roman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>
      <style:text-properties style:font-name="Arial narrow" fo:font-family="'Arial narrow'" style:font-family-generic="swiss" style:font-name-complex="Arial narrow" style:font-family-complex="'Arial narrow'" style:font-family-generic-complex="swiss"/>
    </style:style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style:font-name="Arial narrow" fo:font-size="9.5pt" fo:language="pl" fo:country="PL" style:font-size-asian="9.5pt" style:font-name-complex="Arial narrow" style:font-size-complex="9.5pt" style:font-weight-complex="bold"/>
    </style:style>
    <style:style style:name="MT2" style:family="text">
      <style:text-properties fo:font-size="9.5pt" fo:language="pl" fo:country="PL" style:font-size-asian="9.5pt" style:font-name-complex="Arial narrow" style:font-size-complex="9.5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527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2:25:00</meta:creation-date>
    <dc:date>2026-06-03T14:35:15.053134300</dc:date>
    <meta:editing-cycles>57</meta:editing-cycles>
    <meta:editing-duration>PT3H18M10S</meta:editing-duration>
    <meta:generator>LibreOffice/26.2.3.2$Windows_X86_64 LibreOffice_project/70e089b17412e4cb7773e41413306b17a2328c34</meta:generator>
    <meta:print-date>2026-06-03T14:34:57.346884000</meta:print-date>
    <meta:printed-by>Pliki PDF</meta:printed-by>
    <meta:document-statistic meta:table-count="1" meta:image-count="0" meta:object-count="0" meta:page-count="1" meta:paragraph-count="18" meta:word-count="180" meta:character-count="1330" meta:non-whitespace-character-count="1169"/>
  </office:meta>
</office:document-meta>
</file>