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849cm" table:align="margins" style:writing-mode="lr-tb"/>
    </style:style>
    <style:style style:name="Tabela2.A" style:family="table-column">
      <style:table-column-properties style:column-width="17.849cm" style:rel-column-width="65535*"/>
    </style:style>
    <style:style style:name="Tabela2.A1" style:family="table-cell">
      <style:table-cell-properties fo:background-color="#deb887" fo:padding="0.097cm" fo:border="0.5pt solid #000000">
        <style:background-image/>
      </style:table-cell-properties>
    </style:style>
    <style:style style:name="Tabela4" style:family="table">
      <style:table-properties style:width="17.854cm" fo:margin-left="-0.005cm" table:align="left" style:writing-mode="lr-tb"/>
    </style:style>
    <style:style style:name="Tabela4.A" style:family="table-column">
      <style:table-column-properties style:column-width="17.854cm"/>
    </style:style>
    <style:style style:name="Tabela4.A1" style:family="table-cell">
      <style:table-cell-properties fo:padding="0.3cm" fo:border="0.55pt solid #000000"/>
    </style:style>
    <style:style style:name="Tabela1" style:family="table">
      <style:table-properties style:width="17.849cm" table:align="margins" style:writing-mode="lr-tb"/>
    </style:style>
    <style:style style:name="Tabela1.A" style:family="table-column">
      <style:table-column-properties style:column-width="8.924cm" style:rel-column-width="32767*"/>
    </style:style>
    <style:style style:name="Tabela1.B" style:family="table-column">
      <style:table-column-properties style:column-width="8.92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officeooo:paragraph-rsid="001be81f" style:font-name-complex="Arial narrow"/>
    </style:style>
    <style:style style:name="P4" style:family="paragraph" style:parent-style-name="Standard">
      <style:text-properties fo:color="#000000" loext:opacity="100%" style:font-name="Arial narrow" style:font-name-complex="Arial narrow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tyle="normal" style:text-underline-style="none" fo:font-weight="bold" officeooo:paragraph-rsid="001be81f" style:font-style-asian="normal" style:font-weight-asian="bold" style:font-name-complex="Arial narrow" style:font-style-complex="normal"/>
    </style:style>
    <style:style style:name="P6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7189ba" style:font-size-asian="12pt" style:font-name-complex="Arial narrow" style:font-size-complex="12pt"/>
    </style:style>
    <style:style style:name="P1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11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2" style:family="paragraph" style:parent-style-name="Standard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P13" style:family="paragraph" style:parent-style-name="Standard">
      <style:paragraph-properties style:line-height-at-least="0.176cm"/>
      <style:text-properties style:font-name="Arial narrow" fo:font-size="6pt" style:font-size-asian="6pt" style:font-name-complex="Arial narrow" style:font-size-complex="6pt"/>
    </style:style>
    <style:style style:name="P14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6pt" fo:font-style="italic" officeooo:paragraph-rsid="0011c7b7" style:font-size-asian="5.25pt" style:font-style-asian="italic" style:font-name-complex="Arial narrow" style:font-size-complex="6pt"/>
    </style:style>
    <style:style style:name="P15" style:family="paragraph" style:parent-style-name="Standard">
      <style:text-properties style:font-name="Arial narrow" fo:font-size="6pt" fo:font-weight="bold" style:font-size-asian="5.25pt" style:font-weight-asian="bold" style:font-name-complex="Arial narrow" style:font-size-complex="6pt" style:font-weight-complex="bold"/>
    </style:style>
    <style:style style:name="P1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6pt" fo:font-weight="bold" officeooo:paragraph-rsid="006e56a9" style:font-size-asian="5.25pt" style:font-weight-asian="bold" style:font-name-complex="Arial narrow" style:font-size-complex="6pt"/>
    </style:style>
    <style:style style:name="P1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/>
    </style:style>
    <style:style style:name="P1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officeooo:paragraph-rsid="006e56a9" style:font-size-asian="14pt" style:font-weight-asian="bold" style:font-name-complex="Arial narrow"/>
    </style:style>
    <style:style style:name="P19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20" style:family="paragraph" style:parent-style-name="Standard">
      <style:paragraph-properties fo:margin-left="0cm" fo:margin-right="0.123cm" fo:text-align="start" style:justify-single-word="false" fo:text-indent="0cm" style:auto-text-indent="false"/>
      <style:text-properties style:font-name="Arial narrow" fo:font-size="10pt" fo:font-style="italic" officeooo:rsid="00107745" officeooo:paragraph-rsid="0011c7b7" style:font-size-asian="10pt" style:font-style-asian="italic" style:font-name-complex="Arial narrow" style:font-size-complex="10pt"/>
    </style:style>
    <style:style style:name="P21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10pt" fo:font-style="italic" officeooo:paragraph-rsid="0011c7b7" style:font-size-asian="10pt" style:font-style-asian="italic" style:font-name-complex="Arial narrow" style:font-size-complex="10pt"/>
    </style:style>
    <style:style style:name="P22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23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1d5b63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 fo:hyphenation-ladder-count="no-limit"/>
      <style:text-properties officeooo:paragraph-rsid="0036161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05486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e56a9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200%"/>
      <style:text-properties style:font-name="Arial Narrow" fo:font-size="12pt" fo:font-weight="normal" officeooo:rsid="006c761d" officeooo:paragraph-rsid="006e56a9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line-height="150%"/>
      <style:text-properties fo:font-size="6pt" officeooo:paragraph-rsid="000b4e64" style:font-size-asian="5.25pt" style:font-size-complex="6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officeooo:paragraph-rsid="006c761d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32" style:family="paragraph" style:parent-style-name="Table_20_Contents" style:list-style-name="L1">
      <loext:graphic-properties draw:fill="none"/>
      <style:paragraph-properties fo:margin-left="0.7cm" fo:margin-right="0.3cm" fo:line-height="200%" fo:orphans="0" fo:widows="0" fo:hyphenation-ladder-count="no-limit" fo:text-indent="-0.6cm" style:auto-text-indent="false" fo:background-color="transparent" text:number-lines="false" text:line-number="0" style:text-autospace="none" style:punctuation-wrap="simple" style:line-break="strict" style:vertical-align="baseline" style:writing-mode="lr-tb">
        <style:tab-stops>
          <style:tab-stop style:position="0.693cm"/>
        </style:tab-stops>
      </style:paragraph-properties>
      <style:text-properties style:font-name="Arial Narrow" fo:font-size="12pt" fo:font-weight="normal" officeooo:rsid="006c761d" officeooo:paragraph-rsid="006c761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kst_20_podstawowy_20_3" style:list-style-name="WW8Num4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34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1be81f"/>
    </style:style>
    <style:style style:name="P35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2ead9e"/>
    </style:style>
    <style:style style:name="P36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7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57e6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kst_20_podstawowy_20_3" style:list-style-name="WW8Num4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2ead9e" style:font-size-asian="3pt" style:font-weight-asian="bold" style:font-name-complex="Arial narrow" style:font-size-complex="3pt"/>
    </style:style>
    <style:style style:name="T1" style:family="text">
      <style:text-properties style:font-name="Arial Narrow" fo:font-size="12pt" officeooo:rsid="002a15df" fo:background-color="transparent" loext:char-shading-value="0" style:font-size-asian="12pt" style:font-name-complex="Arial narrow" style:font-size-complex="12pt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style:font-name="Arial Narrow" fo:font-size="12pt" officeooo:rsid="001924c8" style:font-size-asian="12pt" style:font-name-complex="Arial narrow" style:font-size-complex="12pt"/>
    </style:style>
    <style:style style:name="T4" style:family="text">
      <style:text-properties style:font-name="Arial Narrow" fo:font-size="12pt" officeooo:rsid="0009896b" style:font-size-asian="12pt" style:font-name-complex="Arial narrow" style:font-size-complex="12pt"/>
    </style:style>
    <style:style style:name="T5" style:family="text">
      <style:text-properties style:font-name="Arial Narrow" fo:font-weight="bold" style:font-weight-asian="bold" style:font-weight-complex="bold"/>
    </style:style>
    <style:style style:name="T6" style:family="text">
      <style:text-properties style:font-name="Arial Narrow" fo:font-weight="bold" officeooo:rsid="000b4e64" style:font-weight-asian="bold" style:font-weight-complex="bold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officeooo:rsid="0009896b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weight="bold" officeooo:rsid="0009896b" style:font-weight-asian="bold" style:font-name-complex="Arial narrow" style:font-weight-complex="bold"/>
    </style:style>
    <style:style style:name="T11" style:family="text">
      <style:text-properties style:font-name="Arial narrow" fo:font-weight="bold" officeooo:rsid="00107745" style:font-weight-asian="bold" style:font-name-complex="Arial narrow" style:font-weight-complex="bold"/>
    </style:style>
    <style:style style:name="T12" style:family="text">
      <style:text-properties style:font-name="Arial narrow" fo:font-weight="normal" style:font-weight-asian="normal" style:font-name-complex="Arial narrow" style:font-weight-complex="normal"/>
    </style:style>
    <style:style style:name="T13" style:family="text">
      <style:text-properties style:font-name="Arial narrow" fo:font-size="12pt" fo:language="pl" fo:country="PL" fo:font-style="normal" fo:font-weight="bold" style:font-name-asian="Arial-BoldMT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4" style:family="text">
      <style:text-properties style:font-name="Arial narrow" fo:font-size="12pt" fo:language="pl" fo:country="PL" fo:font-weight="normal" officeooo:rsid="0009896b" style:font-size-asian="12pt" style:font-weight-asian="normal" style:font-name-complex="Arial narrow" style:font-size-complex="12pt" style:font-weight-complex="normal"/>
    </style:style>
    <style:style style:name="T15" style:family="text">
      <style:text-properties style:font-name="Arial narrow" fo:font-size="12pt" fo:language="pl" fo:country="PL" fo:font-style="italic" style:text-underline-style="solid" style:text-underline-width="auto" style:text-underline-color="font-color" fo:font-weight="bold" officeooo:rsid="00214b09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16" style:family="text">
      <style:text-properties style:font-name="Arial narrow" fo:font-size="12pt" style:font-size-asian="12pt" style:font-name-complex="Arial narrow" style:font-size-complex="12pt"/>
    </style:style>
    <style:style style:name="T17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8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9" style:family="text">
      <style:text-properties style:font-name="Arial narrow" fo:font-size="12pt" officeooo:rsid="001924c8" style:font-size-asian="12pt" style:font-name-complex="Arial narrow" style:font-size-complex="12pt"/>
    </style:style>
    <style:style style:name="T20" style:family="text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T21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2" style:family="text">
      <style:text-properties style:font-name="Arial narrow" style:text-underline-style="solid" style:text-underline-width="auto" style:text-underline-color="font-color" fo:font-weight="bold" officeooo:rsid="0009896b" style:font-weight-asian="bold" style:font-name-complex="Arial narrow" style:font-weight-complex="bold"/>
    </style:style>
    <style:style style:name="T23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24" style:family="text">
      <style:text-properties officeooo:rsid="0019240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6c761d" fo:background-color="transparent" loext:char-shading-value="0" style:font-weight-asian="bold" style:font-weight-complex="bold"/>
    </style:style>
    <style:style style:name="T28" style:family="text">
      <style:text-properties fo:font-weight="bold" officeooo:rsid="006e56a9" fo:background-color="transparent" loext:char-shading-value="0" style:font-weight-asian="bold" style:font-weight-complex="bold"/>
    </style:style>
    <style:style style:name="T29" style:family="text">
      <style:text-properties officeooo:rsid="001be81f"/>
    </style:style>
    <style:style style:name="T30" style:family="text">
      <style:text-properties officeooo:rsid="002a7a4f"/>
    </style:style>
    <style:style style:name="T31" style:family="text">
      <style:text-properties fo:color="#000000" loext:opacity="100%" style:font-name="Wingdings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32" style:family="text">
      <style:text-properties fo:color="#000000" loext:opacity="100%" style:font-name="Arial Narrow" fo:language="pl" fo:country="PL" style:text-underline-style="none" officeooo:rsid="00c74124" fo:background-color="transparent" loext:char-shading-value="0" style:language-asian="zxx" style:country-asian="none" style:font-name-complex="Arial narrow" style:language-complex="zxx" style:country-complex="none"/>
    </style:style>
    <style:style style:name="T33" style:family="text">
      <style:text-properties fo:color="#000000" loext:opacity="100%" style:font-name="Arial Narrow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34" style:family="text">
      <style:text-properties fo:color="#000000" loext:opacity="100%" style:font-name="Arial Narrow" fo:language="pl" fo:country="PL" style:text-underline-style="none" fo:font-weight="bold" officeooo:rsid="00c7e44f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35" style:family="text">
      <style:text-properties fo:color="#000000" loext:opacity="100%" style:font-name="Arial Narrow" fo:font-size="10pt" fo:language="pl" fo:country="PL" fo:font-style="italic" style:text-underline-style="none" officeooo:rsid="00c74124" fo:background-color="transparent" loext:char-shading-value="0" style:font-size-asian="10pt" style:language-asian="zxx" style:country-asian="none" style:font-style-asian="italic" style:font-name-complex="Arial narrow" style:font-size-complex="10pt" style:language-complex="zxx" style:country-complex="none" style:font-style-complex="italic"/>
    </style:style>
    <style:style style:name="T36" style:family="text">
      <style:text-properties fo:color="#000000" loext:opacity="100%" style:font-name="Arial Narrow" style:font-name-complex="Arial narrow"/>
    </style:style>
    <style:style style:name="T37" style:family="text">
      <style:text-properties fo:color="#000000" loext:opacity="100%" style:font-name="Arial Narrow" fo:font-size="9pt" fo:language="pl" fo:country="PL" fo:font-style="italic" style:text-underline-style="none" officeooo:rsid="00c74124" fo:background-color="transparent" loext:char-shading-value="0" style:font-size-asian="9pt" style:language-asian="zxx" style:country-asian="none" style:font-style-asian="italic" style:font-name-complex="Arial narrow" style:font-size-complex="9pt" style:language-complex="zxx" style:country-complex="none" style:font-style-complex="italic"/>
    </style:style>
    <style:style style:name="T38" style:family="text">
      <style:text-properties fo:color="#000000" loext:opacity="100%" style:font-name="Arial narrow" style:font-name-complex="Arial narrow"/>
    </style:style>
    <style:style style:name="T39" style:family="text">
      <style:text-properties style:use-window-font-color="true" loext:opacity="0%" style:font-name="Arial Narrow" fo:font-size="12pt" fo:language="pl" fo:country="PL" fo:font-style="italic" fo:font-weight="bold" officeooo:rsid="0036161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Arial Narrow" fo:font-size="12pt" fo:language="pl" fo:country="PL" fo:font-style="italic" fo:font-weight="bold" officeooo:rsid="004aa90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Arial Narrow" fo:font-size="12pt" fo:language="pl" fo:country="PL" fo:font-style="italic" fo:font-weight="bold" officeooo:rsid="00530e71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Arial Narrow" fo:font-size="12pt" fo:language="pl" fo:country="PL" fo:font-style="italic" fo:font-weight="bold" officeooo:rsid="00776ce9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officeooo:rsid="00530e71"/>
    </style:style>
    <style:style style:name="T44" style:family="text">
      <style:text-properties fo:font-style="italic" fo:font-weight="normal" officeooo:rsid="00589bbb" style:font-style-asian="italic" style:font-weight-asian="normal" style:font-style-complex="italic" style:font-weight-complex="normal"/>
    </style:style>
    <style:style style:name="T45" style:family="text">
      <style:text-properties fo:font-style="italic" officeooo:rsid="00589bbb" style:font-style-asian="italic" style:font-style-complex="italic"/>
    </style:style>
    <style:style style:name="T46" style:family="text">
      <style:text-properties fo:background-color="transparent" loext:char-shading-value="0"/>
    </style:style>
    <style:style style:name="T47" style:family="text">
      <style:text-properties fo:color="#ffffff" loext:opacity="100%" style:font-name="Arial narrow" style:text-underline-style="solid" style:text-underline-width="auto" style:text-underline-color="font-color" fo:font-weight="bold" officeooo:rsid="0009896b" fo:background-color="#000000" loext:char-shading-value="0" style:font-weight-asian="bold" style:font-name-complex="Arial narrow" style:font-weight-complex="bold"/>
    </style:style>
    <style:style style:name="T48" style:family="text">
      <style:text-properties fo:color="#ffffff" loext:opacity="100%" style:font-name="Arial narrow" style:text-underline-style="solid" style:text-underline-width="auto" style:text-underline-color="font-color" fo:font-weight="bold" officeooo:rsid="002a7a4f" fo:background-color="#000000" loext:char-shading-value="0" style:font-weight-asian="bold" style:font-name-complex="Arial narrow" style:font-weight-complex="bold"/>
    </style:style>
    <style:style style:name="T49" style:family="text">
      <style:text-properties fo:color="#ffffff" loext:opacity="100%" style:font-name="Arial narrow" style:text-underline-style="solid" style:text-underline-width="auto" style:text-underline-color="font-color" fo:font-weight="bold" officeooo:rsid="00606a26" fo:background-color="#000000" loext:char-shading-value="0" style:font-weight-asian="bold" style:font-name-complex="Arial narrow" style:font-weight-complex="bold"/>
    </style:style>
    <style:style style:name="T50" style:family="text">
      <style:text-properties fo:color="#ffffff" loext:opacity="100%" style:font-name="Arial narrow" style:text-underline-style="solid" style:text-underline-width="auto" style:text-underline-color="font-color" fo:font-weight="bold" officeooo:rsid="0066e8f0" fo:background-color="#000000" loext:char-shading-value="0" style:font-weight-asian="bold" style:font-name-complex="Arial narrow" style:font-weight-complex="bold"/>
    </style:style>
    <style:style style:name="T51" style:family="text">
      <style:text-properties officeooo:rsid="006e56a9"/>
    </style:style>
    <style:style style:name="T52" style:family="text">
      <style:text-properties officeooo:rsid="0078cc2b"/>
    </style:style>
    <style:style style:name="T53" style:family="text">
      <style:text-properties officeooo:rsid="007be7aa"/>
    </style:style>
    <style:style style:name="T54" style:family="text">
      <style:text-properties officeooo:rsid="007cdd38"/>
    </style:style>
    <style:style style:name="T55" style:family="text">
      <style:text-properties officeooo:rsid="007e299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31">Załącznik nr 1 do <text:span text:style-name="T24">ogłoszenia</text:span></text:p>
      <text:p text:style-name="P25"><text:span text:style-name="T39">RRG.271.</text:span><text:span text:style-name="T42">5</text:span><text:span text:style-name="T40">.202</text:span><text:span text:style-name="T41">4</text:span></text:p>
      <text:p text:style-name="P25"><text:span text:style-name="T41"/></text:p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6"/>
              <text:p text:style-name="P18">FORMULARZ OFERTOWY</text:p>
              <text:p text:style-name="P16"/>
            </table:table-cell>
          </table:table-row>
        </table:table-header-rows>
      </table:table>
      <text:p text:style-name="P17"/>
      <text:p text:style-name="P19"/>
      <text:p text:style-name="P6">I. Nazwa i adres WYKONAWCY :</text:p>
      <text:p text:style-name="P8">_______________________________________________________________________________________</text:p>
      <text:p text:style-name="P8">_______________________________________________________________________________________</text:p>
      <text:p text:style-name="P8">NIP: ____________________________<text:tab/><text:tab/>REGON: ________________________________________</text:p>
      <text:p text:style-name="P23"><text:span text:style-name="T7">Adres </text:span><text:span text:style-name="T12">e-mail: ___________________________________________________________________________</text:span></text:p>
      <text:p text:style-name="P9">Numer telefonu:<text:tab/>___________________________________ <text:tab/></text:p>
      <text:p text:style-name="P9">Adres, na który Zamawiający powinien przesyłać ewentualną korespondencję <text:span text:style-name="T45">(</text:span><text:span text:style-name="T44">jeżeli inny niż powyżej</text:span><text:span text:style-name="T45">)</text:span>:</text:p>
      <text:p text:style-name="P8">________________________________________________________________________________________</text:p>
      <text:p text:style-name="P11">________________________________________________________________________________________</text:p>
      <text:p text:style-name="P6">II. Dane dotyczące ZAMAWIAJĄCEGO </text:p>
      <text:p text:style-name="P12">Gmina Wola Uhruska, ul. Parkowa 5, 22-230 Wola Uhruska, NIP:5651446722, <text:s/>tel./fax: /82/ 59-15-003 </text:p>
      <text:p text:style-name="Standard"><text:span text:style-name="T20">adres e-mail: </text:span><text:a xlink:type="simple" xlink:href="mailto:wolauhruska@lubelskie.pl" text:style-name="Internet_20_link" text:visited-style-name="Visited_20_Internet_20_Link"><text:span text:style-name="Internet_20_link"><text:span text:style-name="T20">wolauhruska@lubelskie.pl</text:span></text:span></text:a><text:span text:style-name="T20">, strona www: </text:span><text:a xlink:type="simple" xlink:href="http://www.wolauhruska.pl/" text:style-name="Internet_20_link" text:visited-style-name="Visited_20_Internet_20_Link"><text:span text:style-name="Internet_20_link"><text:span text:style-name="T20">www.wolauhruska.pl</text:span></text:span></text:a><text:span text:style-name="T20">, bip: </text:span><text:a xlink:type="simple" xlink:href="http://ugwolauhruska.bip.lubelskie.pl/" text:style-name="Internet_20_link" text:visited-style-name="Visited_20_Internet_20_Link"><text:span text:style-name="Internet_20_link"><text:span text:style-name="T20">http://ugwolauhruska.bip.lubelskie.pl</text:span></text:span></text:a><text:span text:style-name="T20"> </text:span></text:p>
      <text:p text:style-name="P7"/>
      <text:p text:style-name="P6">III. Zobowiązanie WYKONAWCY</text:p>
      <text:p text:style-name="P30"><text:span text:style-name="T16">Nawiązując do </text:span><text:span text:style-name="T19">ogłoszenia</text:span><text:span text:style-name="T16"> do składania ofert cenowych</text:span><text:span text:style-name="T18"> </text:span><text:span text:style-name="T16">na „</text:span><text:span text:style-name="T15">Pobór próbek i badania ścieków oczyszczalni w Stulnie i przyobiektowej oczyszczalni w Macoszynie Dużym gm. Wola Uhruska</text:span><text:span text:style-name="T14">”</text:span><text:span text:style-name="T13"> </text:span><text:span text:style-name="T17">o</text:span><text:span text:style-name="T16">feruję wykon</text:span><text:span text:style-name="T2">anie przedmiotu zamówienia na warunkach określonych w </text:span><text:span text:style-name="T3">ogłoszeniu</text:span><text:span text:style-name="T2"> do składani</text:span><text:span text:style-name="T4">a</text:span><text:span text:style-name="T2"> ofert </text:span><text:span text:style-name="T1">za wartość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><text:span text:style-name="T6"/></text:p>
            <text:p text:style-name="P26"><text:span text:style-name="T27">OGÓŁEM CENA OFERTOWA</text:span><text:span text:style-name="T26"> brutto _______________ zł (</text:span><text:span text:style-name="T46">słownie</text:span><text:span text:style-name="T26"> brutto: ________________________</text:span></text:p>
            <text:p text:style-name="P27"><text:span text:style-name="T26">______________________________________________________________________________________ ) <text:line-break/></text:span><text:span text:style-name="T28">Stawka podatku</text:span><text:span text:style-name="T46"> </text:span><text:span text:style-name="T26">VAT ____%</text:span><text:span text:style-name="T46"> w kwocie</text:span><text:span text:style-name="T26"> ________ zł, </text:span><text:span text:style-name="T27">OGÓŁEM CENA OFERTOWA</text:span><text:span text:style-name="T26"> </text:span><text:span text:style-name="T28">netto</text:span><text:span text:style-name="T26"> _____________ zł </text:span></text:p>
            <text:p text:style-name="P28">w tym <text:span text:style-name="T52">koszt jednostkowy</text:span>:</text:p>
            <text:list text:style-name="L1">
              <text:list-item>
                <text:p text:style-name="P32"><text:span text:style-name="T53">za jednokrotny </text:span>pobór i badanie ścieków <text:span text:style-name="T55">z o</text:span>czyszczalni w Stulnie _____________ zł brutto,</text:p>
              </text:list-item>
              <text:list-item>
                <text:p text:style-name="P32"><text:span text:style-name="T53">za jednokrotny </text:span>pobór i badanie ścieków <text:span text:style-name="T55">z</text:span><text:span text:style-name="T54"> </text:span>oczyszczalni w Macoszynie Dużym ____________ zł brutto.</text:p>
              </text:list-item>
            </text:list>
          </table:table-cell>
        </table:table-row>
      </table:table>
      <text:p text:style-name="P15"/>
      <text:p text:style-name="P24"><text:span text:style-name="T9"/></text:p>
      <text:p text:style-name="P24"><text:span text:style-name="T9">IV. Zobowiązuj</text:span><text:span text:style-name="T11">ę</text:span><text:span text:style-name="T9"> się wykonać zamówienie zgodnie z ogłoszeniem o zamówieniu w terminie </text:span><text:span text:style-name="T10">do</text:span><text:span text:style-name="T8"> </text:span><text:span text:style-name="T50"><text:s/>3</text:span><text:span text:style-name="T47">1.12.20</text:span><text:span text:style-name="T48">2</text:span><text:span text:style-name="T49">4 </text:span><text:span text:style-name="T47">r. </text:span></text:p>
      <text:p text:style-name="P24"><text:span text:style-name="T22"/></text:p>
      <text:p text:style-name="P22"><text:span text:style-name="T25">V. Oświadczam, że:</text:span><text:tab/></text:p>
      <text:list text:style-name="WW8Num4">
        <text:list-item>
          <text:p text:style-name="P33">oferowana cena zawiera wszystkie koszty związane z realizacją zadania,</text:p>
        </text:list-item>
        <text:list-item>
          <text:p text:style-name="P33">oferowana cena nie zostanie zmieniona na niekorzyść Zamawiającego przez cały okres realizacji zamówienia,</text:p>
        </text:list-item>
        <text:list-item>
          <text:p text:style-name="P33">zdobyłem konieczne informacje potrzebne do prawidłowego przygotowania oferty i realizacji zamówienia w przypadku wyboru naszej oferty,</text:p>
        </text:list-item>
        <text:list-item>
          <text:p text:style-name="P33">projekt umowy stanowiący załącznik nr 3 do ogłoszenia, akceptuję bez zastrzeżeń i zobowiązuję się w przypadku wyboru naszej oferty do zawarcia umowy w miejscu i terminie wyznaczonym przez Zamawiającego,</text:p>
        </text:list-item>
        <text:list-item>
          <text:p text:style-name="P34"><text:soft-page-break/><text:span text:style-name="T7">czuję się związany niniejszą ofertą przez </text:span><text:span text:style-name="T21">30 dni</text:span><text:span text:style-name="T23"> </text:span><text:span text:style-name="T7">od dnia upływu terminu składania ofert,</text:span></text:p>
        </text:list-item>
        <text:list-item>
          <text:p text:style-name="P35"><text:span text:style-name="T38">jeste</text:span><text:span text:style-name="T36">m świadomy odpowiedzialności karnej związanej ze składaniem fałszywych oświadczeń,</text:span></text:p>
        </text:list-item>
        <text:list-item>
          <text:p text:style-name="P35"><text:span text:style-name="Internet_20_link"><text:span text:style-name="T32">wybór oferty*):</text:span></text:span></text:p>
          <text:list>
            <text:list-header>
              <text:p text:style-name="P36"><text:span text:style-name="Internet_20_link"><text:span text:style-name="T32"><text:s/></text:span></text:span><text:span text:style-name="Internet_20_link"><text:span text:style-name="T33"><text:s/></text:span></text:span><text:span text:style-name="Internet_20_link"><text:span text:style-name="T31">o</text:span></text:span><text:span text:style-name="Internet_20_link"><text:span text:style-name="T33"> <text:s/></text:span></text:span><text:span text:style-name="Internet_20_link"><text:span text:style-name="T34">nie</text:span></text:span><text:span text:style-name="Internet_20_link"><text:span text:style-name="T33"> będzie </text:span></text:span><text:span text:style-name="Internet_20_link"><text:span text:style-name="T32">prowadzić do powstania obowiązku podatkowego po stronie Zamawiającego, zgodnie z przepisami o podatku od towarów i usług, który miałby obowiązek rozliczyć,</text:span></text:span></text:p>
              <text:p text:style-name="P37"><text:span text:style-name="Internet_20_link"><text:span text:style-name="T32"><text:s/></text:span></text:span><text:span text:style-name="Internet_20_link"><text:span text:style-name="T33"><text:s/></text:span></text:span><text:span text:style-name="Internet_20_link"><text:span text:style-name="T31">o</text:span></text:span><text:span text:style-name="Internet_20_link"><text:span text:style-name="T33"> <text:s/>będzie </text:span></text:span><text:span text:style-name="Internet_20_link"><text:span text:style-name="T32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</text:span></text:span></text:p>
              <text:p text:style-name="P38"><text:span text:style-name="Internet_20_link"><text:span text:style-name="T32">_____________________________________________________________________________________</text:span></text:span></text:p>
              <text:p text:style-name="P38"><text:span text:style-name="Internet_20_link"><text:span text:style-name="T32">_____________________________________________________________________________________</text:span></text:span></text:p>
              <text:p text:style-name="P37"><text:span text:style-name="Internet_20_link"><text:span text:style-name="T35">*)</text:span></text:span><text:span text:style-name="Internet_20_link"><text:span text:style-name="T37"> Należy podać rodzaj każdego towaru / usługi oraz wartość bez podatku VAT. Cena oferty powinna być obliczana z uwzględnieniem z 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 oceny ofert Zamawiający przyjmie całkowitą cenę brutto jaką poniesie na realizację przedmiotu zamówienia.</text:span></text:span></text:p>
            </text:list-header>
          </text:list>
        </text:list-item>
      </text:list>
      <text:p text:style-name="P4"><text:span text:style-name="T5"/></text:p>
      <text:list text:continue-numbering="true" text:style-name="WW8Num4">
        <text:list-header>
          <text:p text:style-name="P39"/>
        </text:list-header>
      </text:list>
      <text:p text:style-name="P5">VI. Osoby do kontaktów z Zamawiającym</text:p>
      <text:p text:style-name="P3">Osoba / osoby do kontaktów z Zamawiającym odpowiedzialne za wykonanie zobowiązań umowy:</text:p>
      <text:p text:style-name="P3">1) _____________________________________________________________________________________</text:p>
      <text:p text:style-name="P3">tel. kontaktowy: ______________________ <text:tab/>e-mail: 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0">_________________________, dn. _ _ . <text:span text:style-name="T29">0</text:span><text:span text:style-name="T51">2</text:span>. 20<text:span text:style-name="T30">2</text:span><text:span text:style-name="T43">4</text:span> r.<text:tab/><text:tab/>______________________________________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<text:tab/><text:tab/>Miejscowość i data</text:p>
          </table:table-cell>
          <table:table-cell table:style-name="Tabela1.A1" office:value-type="string">
            <text:p text:style-name="P21">Podpis osoby /osób uprawnionych do składania świadczeń woli w imieniu Wykonawcy oraz pieczątka / pieczątki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dane1" style:family="text">
      <style:text-properties fo:color="#0000cd" loext:opacity="100%"/>
    </style:style>
    <style:style style:name="WW8Num4z0" style:family="text">
      <style:text-properties style:font-name="Arial narrow" fo:font-family="'Arial narrow'" style:font-family-generic="swiss" fo:font-size="12pt" fo:font-weight="normal" style:font-size-asian="10.5pt" style:font-weight-asian="normal" style:font-name-complex="Arial narrow" style:font-family-complex="'Arial narrow'" style:font-family-generic-complex="swiss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8cm" fo:margin-bottom="0.506cm" fo:margin-left="2cm" fo:margin-right="1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92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</meta:initial-creator>
    <meta:creation-date>2013-01-29T13:29:00</meta:creation-date>
    <dc:date>2024-02-22T11:40:40.467000000</dc:date>
    <meta:editing-cycles>98</meta:editing-cycles>
    <meta:editing-duration>PT23H16M52S</meta:editing-duration>
    <meta:generator>LibreOffice/7.6.2.1$Windows_X86_64 LibreOffice_project/56f7684011345957bbf33a7ee678afaf4d2ba333</meta:generator>
    <meta:print-date>2020-02-04T12:19:01.802000000</meta:print-date>
    <meta:document-statistic meta:table-count="3" meta:image-count="0" meta:object-count="0" meta:page-count="2" meta:paragraph-count="44" meta:word-count="540" meta:character-count="4839" meta:non-whitespace-character-count="4328"/>
  </office:meta>
</office:document-meta>
</file>