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 Nnarrow" svg:font-family="'Arial Nnarrow'"/>
    <style:font-face style:name="OpenSymbol" svg:font-family="OpenSymbol, 'Arial Unicode MS'"/>
    <style:font-face style:name="Tahoma1" svg:font-family="Tahoma"/>
    <style:font-face style:name="Arial narrow" svg:font-family="'Arial narrow'" style:font-family-generic="swiss"/>
    <style:font-face style:name="Arial-BoldMT" svg:font-family="Arial-BoldMT" style:font-family-generic="swiss"/>
    <style:font-face style:name="Univers-PL" svg:font-family="Univers-PL, Batang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49cm" table:align="margins" style:writing-mode="lr-tb"/>
    </style:style>
    <style:style style:name="Tabela2.A" style:family="table-column">
      <style:table-column-properties style:column-width="17.849cm" style:rel-column-width="65535*"/>
    </style:style>
    <style:style style:name="Tabela2.A1" style:family="table-cell">
      <style:table-cell-properties fo:background-color="#deb887" fo:padding="0.097cm" fo:border="0.5pt solid #000000">
        <style:background-image/>
      </style:table-cell-properties>
    </style:style>
    <style:style style:name="Tabela4" style:family="table">
      <style:table-properties style:width="17.854cm" fo:margin-left="-0.005cm" fo:break-before="auto" fo:break-after="auto" table:align="left" fo:keep-with-next="auto" style:may-break-between-rows="true" style:writing-mode="lr-tb" table:border-model="collapsing"/>
    </style:style>
    <style:style style:name="Tabela4.A" style:family="table-column">
      <style:table-column-properties style:column-width="17.85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7.66cm" table:align="margins" style:writing-mode="lr-tb"/>
    </style:style>
    <style:style style:name="Tabela3.A" style:family="table-column">
      <style:table-column-properties style:column-width="7.505cm" style:rel-column-width="27851*"/>
    </style:style>
    <style:style style:name="Tabela3.B" style:family="table-column">
      <style:table-column-properties style:column-width="4.267cm" style:rel-column-width="15833*"/>
    </style:style>
    <style:style style:name="Tabela3.C" style:family="table-column">
      <style:table-column-properties style:column-width="5.888cm" style:rel-column-width="21851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66cm" table:align="margins" style:writing-mode="lr-tb"/>
    </style:style>
    <style:style style:name="Tabela5.A" style:family="table-column">
      <style:table-column-properties style:column-width="7.505cm" style:rel-column-width="27851*"/>
    </style:style>
    <style:style style:name="Tabela5.B" style:family="table-column">
      <style:table-column-properties style:column-width="4.267cm" style:rel-column-width="15833*"/>
    </style:style>
    <style:style style:name="Tabela5.C" style:family="table-column">
      <style:table-column-properties style:column-width="5.888cm" style:rel-column-width="21851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7.66cm" table:align="margins" style:writing-mode="lr-tb"/>
    </style:style>
    <style:style style:name="Tabela6.A" style:family="table-column">
      <style:table-column-properties style:column-width="7.505cm" style:rel-column-width="27851*"/>
    </style:style>
    <style:style style:name="Tabela6.B" style:family="table-column">
      <style:table-column-properties style:column-width="4.267cm" style:rel-column-width="15833*"/>
    </style:style>
    <style:style style:name="Tabela6.C" style:family="table-column">
      <style:table-column-properties style:column-width="5.888cm" style:rel-column-width="21851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66cm" table:align="margins" style:writing-mode="lr-tb"/>
    </style:style>
    <style:style style:name="Tabela7.A" style:family="table-column">
      <style:table-column-properties style:column-width="7.505cm" style:rel-column-width="27851*"/>
    </style:style>
    <style:style style:name="Tabela7.B" style:family="table-column">
      <style:table-column-properties style:column-width="4.267cm" style:rel-column-width="15833*"/>
    </style:style>
    <style:style style:name="Tabela7.C" style:family="table-column">
      <style:table-column-properties style:column-width="5.888cm" style:rel-column-width="21851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66cm" table:align="margins" style:writing-mode="lr-tb"/>
    </style:style>
    <style:style style:name="Tabela8.A" style:family="table-column">
      <style:table-column-properties style:column-width="7.505cm" style:rel-column-width="27851*"/>
    </style:style>
    <style:style style:name="Tabela8.B" style:family="table-column">
      <style:table-column-properties style:column-width="4.267cm" style:rel-column-width="15833*"/>
    </style:style>
    <style:style style:name="Tabela8.C" style:family="table-column">
      <style:table-column-properties style:column-width="5.888cm" style:rel-column-width="21851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7.66cm" table:align="margins" style:writing-mode="lr-tb"/>
    </style:style>
    <style:style style:name="Tabela9.A" style:family="table-column">
      <style:table-column-properties style:column-width="7.505cm" style:rel-column-width="27851*"/>
    </style:style>
    <style:style style:name="Tabela9.B" style:family="table-column">
      <style:table-column-properties style:column-width="4.267cm" style:rel-column-width="15833*"/>
    </style:style>
    <style:style style:name="Tabela9.C" style:family="table-column">
      <style:table-column-properties style:column-width="5.888cm" style:rel-column-width="21851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7.66cm" table:align="margins" style:writing-mode="lr-tb"/>
    </style:style>
    <style:style style:name="Tabela10.A" style:family="table-column">
      <style:table-column-properties style:column-width="7.505cm" style:rel-column-width="27851*"/>
    </style:style>
    <style:style style:name="Tabela10.B" style:family="table-column">
      <style:table-column-properties style:column-width="4.267cm" style:rel-column-width="15833*"/>
    </style:style>
    <style:style style:name="Tabela10.C" style:family="table-column">
      <style:table-column-properties style:column-width="5.888cm" style:rel-column-width="21851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" style:family="table">
      <style:table-properties style:width="17.66cm" table:align="margins" style:writing-mode="lr-tb"/>
    </style:style>
    <style:style style:name="Tabela11.A" style:family="table-column">
      <style:table-column-properties style:column-width="7.505cm" style:rel-column-width="27851*"/>
    </style:style>
    <style:style style:name="Tabela11.B" style:family="table-column">
      <style:table-column-properties style:column-width="4.267cm" style:rel-column-width="15833*"/>
    </style:style>
    <style:style style:name="Tabela11.C" style:family="table-column">
      <style:table-column-properties style:column-width="5.888cm" style:rel-column-width="21851*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7.66cm" table:align="margins" style:writing-mode="lr-tb"/>
    </style:style>
    <style:style style:name="Tabela12.A" style:family="table-column">
      <style:table-column-properties style:column-width="7.505cm" style:rel-column-width="27851*"/>
    </style:style>
    <style:style style:name="Tabela12.B" style:family="table-column">
      <style:table-column-properties style:column-width="4.267cm" style:rel-column-width="15833*"/>
    </style:style>
    <style:style style:name="Tabela12.C" style:family="table-column">
      <style:table-column-properties style:column-width="5.888cm" style:rel-column-width="21851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use-window-font-color="true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officeooo:paragraph-rsid="001be81f" style:font-name-complex="Arial narrow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5" style:family="paragraph" style:parent-style-name="Standard">
      <style:text-properties fo:color="#000000" style:font-name="Arial Narrow" fo:font-weight="bold" style:font-weight-asian="bold" style:font-name-complex="Arial narrow" style:font-weight-complex="bold"/>
    </style:style>
    <style:style style:name="P6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7189ba" style:font-size-asian="12pt" style:font-name-complex="Arial narrow" style:font-size-complex="12pt"/>
    </style:style>
    <style:style style:name="P9" style:family="paragraph" style:parent-style-name="Standard">
      <style:text-properties style:font-name="Arial narrow" fo:font-size="12pt" style:text-underline-style="solid" style:text-underline-width="auto" style:text-underline-color="font-color" fo:font-weight="bold" officeooo:rsid="0009896b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P11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12" style:family="paragraph" style:parent-style-name="Standard">
      <style:text-properties style:font-name="Arial narrow" fo:font-size="6pt" fo:font-weight="bold" style:font-size-asian="5.25pt" style:font-weight-asian="bold" style:font-name-complex="Arial narrow" style:font-size-complex="6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 fo:hyphenation-ladder-count="no-limit"/>
      <style:text-properties officeooo:paragraph-rsid="0036161d" fo:background-color="transparent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6c761d"/>
    </style:style>
    <style:style style:name="P16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8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1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d5b63" style:font-size-asian="12pt" style:font-size-complex="12pt"/>
    </style:style>
    <style:style style:name="P2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21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6pt" fo:font-style="italic" officeooo:paragraph-rsid="0011c7b7" style:font-size-asian="5.25pt" style:font-style-asian="italic" style:font-name-complex="Arial narrow" style:font-size-complex="6pt"/>
    </style:style>
    <style:style style:name="P22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2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6pt" fo:font-weight="bold" officeooo:paragraph-rsid="006e56a9" style:font-size-asian="5.25pt" style:font-weight-asian="bold" style:font-name-complex="Arial narrow" style:font-size-complex="6pt"/>
    </style:style>
    <style:style style:name="P2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officeooo:paragraph-rsid="006e56a9" style:font-size-asian="14pt" style:font-weight-asian="bold" style:font-name-complex="Arial narrow"/>
    </style:style>
    <style:style style:name="P2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26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2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4e64" officeooo:paragraph-rsid="000b4e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5486" officeooo:paragraph-rsid="00605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0ab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761d" officeooo:paragraph-rsid="0080ab3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80ab30" officeooo:paragraph-rsid="0080ab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line-height="200%" fo:text-align="start" style:justify-single-word="false"/>
      <style:text-properties officeooo:paragraph-rsid="006e56a9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35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36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1be81f"/>
    </style:style>
    <style:style style:name="P37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2ead9e"/>
    </style:style>
    <style:style style:name="P38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style:font-name="Arial narrow" fo:font-size="3pt" style:text-underline-style="solid" style:text-underline-width="auto" style:text-underline-color="font-color" fo:font-weight="bold" officeooo:paragraph-rsid="002ead9e" style:font-size-asian="3pt" style:font-weight-asian="bold" style:font-name-complex="Arial narrow" style:font-size-complex="3pt"/>
    </style:style>
    <style:style style:name="P39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.7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/>
    </style:style>
    <style:style style:name="P40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ead9e" fo:hyphenate="false" fo:hyphenation-remain-char-count="2" fo:hyphenation-push-char-count="2"/>
    </style:style>
    <style:style style:name="P41" style:family="paragraph" style:parent-style-name="Tekst_20_podstawowy_20_3" style:list-style-name="WW8Num4" style:master-page-name="">
      <loext:graphic-properties draw:fill="none"/>
      <style:paragraph-properties fo:margin-left="1.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57e620" fo:hyphenate="false" fo:hyphenation-remain-char-count="2" fo:hyphenation-push-char-count="2"/>
    </style:style>
    <style:style style:name="T1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officeooo:rsid="001924c8" style:font-size-asian="12pt" style:font-name-complex="Arial narrow" style:font-size-complex="12pt"/>
    </style:style>
    <style:style style:name="T4" style:family="text">
      <style:text-properties style:font-name="Arial Narrow" fo:font-size="12pt" officeooo:rsid="0009896b" style:font-size-asian="12pt" style:font-name-complex="Arial narrow" style:font-size-complex="12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09896b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09896b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10" style:family="text">
      <style:text-properties style:font-name="Arial narrow" fo:font-weight="normal" style:font-weight-asian="normal" style:font-name-complex="Arial narrow" style:font-weight-complex="normal"/>
    </style:style>
    <style:style style:name="T11" style:family="text">
      <style:text-properties style:font-name="Arial narrow" fo:font-size="12pt" fo:language="pl" fo:country="PL" fo:font-style="normal" fo:font-weight="bold" style:font-name-asian="Arial-BoldMT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2" style:family="text">
      <style:text-properties style:font-name="Arial narrow" fo:font-size="12pt" fo:language="pl" fo:country="PL" fo:font-weight="normal" officeooo:rsid="0009896b" style:font-size-asian="12pt" style:font-weight-asian="normal" style:font-name-complex="Arial narrow" style:font-size-complex="12pt" style:font-weight-complex="normal"/>
    </style:style>
    <style:style style:name="T13" style:family="text">
      <style:text-properties style:font-name="Arial narrow" fo:font-size="12pt" fo:language="pl" fo:country="PL" fo:font-style="italic" style:text-underline-style="solid" style:text-underline-width="auto" style:text-underline-color="font-color" fo:font-weight="bold" officeooo:rsid="00214b09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4" style:family="text">
      <style:text-properties style:font-name="Arial narrow" fo:font-size="12pt" style:font-size-asian="12pt" style:font-name-complex="Arial narrow" style:font-size-complex="12pt"/>
    </style:style>
    <style:style style:name="T15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6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7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8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19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0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6c761d" fo:background-color="transparent" loext:char-shading-value="0" style:font-weight-asian="bold" style:font-weight-complex="bold"/>
    </style:style>
    <style:style style:name="T24" style:family="text">
      <style:text-properties officeooo:rsid="001be81f"/>
    </style:style>
    <style:style style:name="T25" style:family="text">
      <style:text-properties officeooo:rsid="002a7a4f"/>
    </style:style>
    <style:style style:name="T26" style:family="text">
      <style:text-properties fo:color="#000000" style:font-name="Wingdings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27" style:family="text">
      <style:text-properties fo:color="#000000" style:font-name="Arial Narrow" fo:language="pl" fo:country="PL" style:text-underline-style="none" officeooo:rsid="00c74124" fo:background-color="transparent" loext:char-shading-value="0" style:language-asian="zxx" style:country-asian="none" style:font-name-complex="Arial narrow" style:language-complex="zxx" style:country-complex="none"/>
    </style:style>
    <style:style style:name="T28" style:family="text">
      <style:text-properties fo:color="#000000" style:font-name="Arial Narrow" fo:language="pl" fo:country="PL" style:text-underline-style="none" fo:font-weight="bold" officeooo:rsid="00c74124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29" style:family="text">
      <style:text-properties fo:color="#000000" style:font-name="Arial Narrow" fo:language="pl" fo:country="PL" style:text-underline-style="none" fo:font-weight="bold" officeooo:rsid="00c7e44f" fo:background-color="transparent" loext:char-shading-value="0" style:language-asian="zxx" style:country-asian="none" style:font-weight-asian="bold" style:font-name-complex="Arial narrow" style:language-complex="zxx" style:country-complex="none" style:font-weight-complex="bold" loext:padding="0.049cm" loext:border="0.06pt solid #000000"/>
    </style:style>
    <style:style style:name="T30" style:family="text">
      <style:text-properties fo:color="#000000" style:font-name="Arial Narrow" fo:font-size="10pt" fo:language="pl" fo:country="PL" fo:font-style="italic" style:text-underline-style="none" officeooo:rsid="00c74124" fo:background-color="transparent" loext:char-shading-value="0" style:font-size-asian="10pt" style:language-asian="zxx" style:country-asian="none" style:font-style-asian="italic" style:font-name-complex="Arial narrow" style:font-size-complex="10pt" style:language-complex="zxx" style:country-complex="none" style:font-style-complex="italic"/>
    </style:style>
    <style:style style:name="T31" style:family="text">
      <style:text-properties fo:color="#000000" style:font-name="Arial Narrow" style:font-name-complex="Arial narrow"/>
    </style:style>
    <style:style style:name="T32" style:family="text">
      <style:text-properties fo:color="#000000" style:font-name="Arial Narrow" fo:font-size="9pt" fo:language="pl" fo:country="PL" fo:font-style="italic" style:text-underline-style="none" officeooo:rsid="00c74124" fo:background-color="transparent" loext:char-shading-value="0" style:font-size-asian="9pt" style:language-asian="zxx" style:country-asian="none" style:font-style-asian="italic" style:font-name-complex="Arial narrow" style:font-size-complex="9pt" style:language-complex="zxx" style:country-complex="none" style:font-style-complex="italic"/>
    </style:style>
    <style:style style:name="T33" style:family="text">
      <style:text-properties fo:color="#000000" style:font-name="Arial narrow" style:font-name-complex="Arial narrow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761d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8cc2b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5486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05486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e56a9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c761d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78cc2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80ab3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style:font-name="Arial Narrow" fo:font-size="12pt" fo:language="pl" fo:country="PL" fo:font-style="italic" fo:font-weight="bold" officeooo:rsid="0036161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style:font-name="Arial Narrow" fo:font-size="12pt" fo:language="pl" fo:country="PL" fo:font-style="italic" fo:font-weight="bold" officeooo:rsid="004aa90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 Narrow" fo:font-size="12pt" fo:language="pl" fo:country="PL" fo:font-style="italic" fo:font-weight="bold" officeooo:rsid="00530e71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style:font-name="Arial Narrow" fo:font-size="12pt" fo:language="pl" fo:country="PL" fo:font-style="italic" fo:font-weight="bold" officeooo:rsid="0080ab30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47" style:family="text">
      <style:text-properties fo:font-style="italic" officeooo:rsid="00589bbb" style:font-style-asian="italic" style:font-style-complex="italic"/>
    </style:style>
    <style:style style:name="T48" style:family="text">
      <style:text-properties fo:background-color="transparent" loext:char-shading-value="0"/>
    </style:style>
    <style:style style:name="T49" style:family="text">
      <style:text-properties fo:color="#ffffff" style:font-name="Arial narrow" style:text-underline-style="solid" style:text-underline-width="auto" style:text-underline-color="font-color" fo:font-weight="bold" officeooo:rsid="0009896b" fo:background-color="#000000" loext:char-shading-value="0" style:font-weight-asian="bold" style:font-name-complex="Arial narrow" style:font-weight-complex="bold"/>
    </style:style>
    <style:style style:name="T50" style:family="text">
      <style:text-properties fo:color="#ffffff" style:font-name="Arial narrow" style:text-underline-style="solid" style:text-underline-width="auto" style:text-underline-color="font-color" fo:font-weight="bold" officeooo:rsid="002a7a4f" fo:background-color="#000000" loext:char-shading-value="0" style:font-weight-asian="bold" style:font-name-complex="Arial narrow" style:font-weight-complex="bold"/>
    </style:style>
    <style:style style:name="T51" style:family="text">
      <style:text-properties fo:color="#ffffff" style:font-name="Arial narrow" style:text-underline-style="solid" style:text-underline-width="auto" style:text-underline-color="font-color" fo:font-weight="bold" officeooo:rsid="00606a26" fo:background-color="#000000" loext:char-shading-value="0" style:font-weight-asian="bold" style:font-name-complex="Arial narrow" style:font-weight-complex="bold"/>
    </style:style>
    <style:style style:name="T52" style:family="text">
      <style:text-properties fo:color="#ffffff" style:font-name="Arial narrow" style:text-underline-style="solid" style:text-underline-width="auto" style:text-underline-color="font-color" fo:font-weight="bold" officeooo:rsid="0066e8f0" fo:background-color="#000000" loext:char-shading-value="0" style:font-weight-asian="bold" style:font-name-complex="Arial narrow" style:font-weight-complex="bold"/>
    </style:style>
    <style:style style:name="T53" style:family="text">
      <style:text-properties fo:color="#ffffff" style:font-name="Arial narrow" style:text-underline-style="solid" style:text-underline-width="auto" style:text-underline-color="font-color" fo:font-weight="bold" officeooo:rsid="0080ab30" fo:background-color="#000000" loext:char-shading-value="0" style:font-weight-asian="bold" style:font-name-complex="Arial narrow" style:font-weight-complex="bold"/>
    </style:style>
    <style:style style:name="T54" style:family="text">
      <style:text-properties officeooo:rsid="0080ab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34">Załącznik nr 1 do <text:span text:style-name="T54">zapytania ofertowego</text:span></text:p>
      <text:p text:style-name="P14"><text:span text:style-name="T42">RRG.271.</text:span><text:span text:style-name="T45">8</text:span><text:span text:style-name="T43">.202</text:span><text:span text:style-name="T44">4</text:span></text:p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23"/>
              <text:p text:style-name="P24">FORMULARZ OFERTOWY</text:p>
              <text:p text:style-name="P23"/>
            </table:table-cell>
          </table:table-row>
        </table:table-header-rows>
      </table:table>
      <text:p text:style-name="P25"/>
      <text:p text:style-name="P6">I. Nazwa i adres WYKONAWCY :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NIP: ____________________________<text:tab/><text:tab/>REGON: ________________________________________</text:p>
      <text:p text:style-name="P19"><text:span text:style-name="T5">Adres </text:span><text:span text:style-name="T10">e-mail: ___________________________________________________________________________</text:span></text:p>
      <text:p text:style-name="P8">Numer telefonu:<text:tab/>___________________________________ <text:tab/></text:p>
      <text:p text:style-name="P8">Adres, na który Zamawiający powinien przesyłać ewentualną korespondencję <text:span text:style-name="T47">(</text:span><text:span text:style-name="T46">jeżeli inny niż powyżej</text:span><text:span text:style-name="T47">)</text:span>:</text:p>
      <text:p text:style-name="P16">________________________________________________________________________________________</text:p>
      <text:p text:style-name="P17">________________________________________________________________________________________</text:p>
      <text:p text:style-name="P6">II. Dane dotyczące ZAMAWIAJĄCEGO </text:p>
      <text:p text:style-name="P10">Gmina Wola Uhruska, ul. Parkowa 5, 22-230 Wola Uhruska, NIP:5651446722, <text:s/>tel./fax: /82/ 59-15-003 </text:p>
      <text:p text:style-name="Standard"><text:span text:style-name="T18">adres e-mail: </text:span><text:a xlink:type="simple" xlink:href="mailto:wolauhruska@lubelskie.pl" text:style-name="Internet_20_link" text:visited-style-name="Visited_20_Internet_20_Link"><text:span text:style-name="Internet_20_link"><text:span text:style-name="T18">wolauhruska@lubelskie.pl</text:span></text:span></text:a><text:span text:style-name="T18">, strona www: </text:span><text:a xlink:type="simple" xlink:href="http://www.wolauhruska.pl/" text:style-name="Internet_20_link" text:visited-style-name="Visited_20_Internet_20_Link"><text:span text:style-name="Internet_20_link"><text:span text:style-name="T18">www.wolauhruska.pl</text:span></text:span></text:a><text:span text:style-name="T18">, bip: </text:span><text:a xlink:type="simple" xlink:href="http://ugwolauhruska.bip.lubelskie.pl/" text:style-name="Internet_20_link" text:visited-style-name="Visited_20_Internet_20_Link"><text:span text:style-name="Internet_20_link"><text:span text:style-name="T18">http://ugwolauhruska.bip.lubelskie.pl</text:span></text:span></text:a><text:span text:style-name="T18"> </text:span></text:p>
      <text:p text:style-name="P7"/>
      <text:p text:style-name="P6">III. Zobowiązanie WYKONAWCY</text:p>
      <text:p text:style-name="P15"><text:span text:style-name="T14">Nawiązując do </text:span><text:span text:style-name="T17">ogłoszenia</text:span><text:span text:style-name="T14"> do składania ofert cenowych</text:span><text:span text:style-name="T16"> </text:span><text:span text:style-name="T14">na „</text:span><text:span text:style-name="T13">Renowacja płyty boiska trawiastego <text:line-break/>Gminnego Ośrodka Sportu i Rekreacji w Woli Uhruskiej</text:span><text:span text:style-name="T12">”</text:span><text:span text:style-name="T11"> </text:span><text:span text:style-name="T15">o</text:span><text:span text:style-name="T14">feruję wykon</text:span><text:span text:style-name="T2">anie przedmiotu zamówienia na warunkach określonych w </text:span><text:span text:style-name="T3">ogłoszeniu</text:span><text:span text:style-name="T2"> do składani</text:span><text:span text:style-name="T4">a</text:span><text:span text:style-name="T2"> ofert </text:span><text:span text:style-name="T1">za wartość:</text:span></text:p>
      <table:table table:name="Tabela4" table:style-name="Tabela4" table:template-name="Domyślny">
        <table:table-column table:style-name="Tabela4.A"/>
        <table:table-row table:style-name="Tabela4.1">
          <table:table-cell table:style-name="Tabela4.A1" office:value-type="string">
            <text:p text:style-name="P27"/>
            <text:p text:style-name="P28"><text:span text:style-name="T23">OGÓŁEM CENA OFERTOWA</text:span><text:span text:style-name="T22"> brutto _______________ zł (</text:span><text:span text:style-name="T48">słownie</text:span><text:span text:style-name="T22"> brutto: __________________</text:span></text:p>
            <text:p text:style-name="P33"><text:span text:style-name="T37">__________________________________________________________________________________) <text:line-break/></text:span><text:span text:style-name="T38">Stawka podatku</text:span><text:span text:style-name="T36"> </text:span><text:span text:style-name="T37">VAT ____%</text:span><text:span text:style-name="T36"> w kwocie</text:span><text:span text:style-name="T37"> ________ zł, </text:span><text:span text:style-name="T39">OGÓŁEM CENA OFERTOWA</text:span><text:span text:style-name="T37"> </text:span><text:span text:style-name="T38">netto</text:span><text:span text:style-name="T37"> _____________ zł, </text:span><text:span text:style-name="T34">w tym </text:span><text:span text:style-name="T35">koszt </text:span><text:span text:style-name="T40">p</text:span><text:span text:style-name="T41">oszczególnych zabiegów</text:span><text:span text:style-name="T34">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P32">Rodzaj zabiegu</text:p>
                </table:table-cell>
                <table:table-cell table:style-name="Tabela3.A1" office:value-type="string">
                  <text:p text:style-name="P32">Cena netto</text:p>
                </table:table-cell>
                <table:table-cell table:style-name="Tabela3.C1" office:value-type="string">
                  <text:p text:style-name="P32">Cena brutto</text:p>
                </table:table-cell>
              </table:table-row>
              <table:table-row>
                <table:table-cell table:style-name="Tabela3.A2" office:value-type="string">
                  <text:p text:style-name="P29">analiza chemiczna warstwy wegetacyjnej</text:p>
                </table:table-cell>
                <table:table-cell table:style-name="Tabela3.A2" office:value-type="string">
                  <text:p text:style-name="P29"/>
                </table:table-cell>
                <table:table-cell table:style-name="Tabela3.C2" office:value-type="string">
                  <text:p text:style-name="P29"/>
                </table:table-cell>
              </table:table-row>
              <table:table-row>
                <table:table-cell table:style-name="Tabela3.A2" office:value-type="string">
                  <text:p text:style-name="P31">odchwaszczenie płyty boiska</text:p>
                </table:table-cell>
                <table:table-cell table:style-name="Tabela3.A2" office:value-type="string">
                  <text:p text:style-name="P29"/>
                </table:table-cell>
                <table:table-cell table:style-name="Tabela3.C2" office:value-type="string">
                  <text:p text:style-name="P29"/>
                </table:table-cell>
              </table:table-row>
            </table:table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>
                <table:table-cell table:style-name="Tabela5.A1" office:value-type="string">
                  <text:p text:style-name="P31">wertykulacja</text:p>
                </table:table-cell>
                <table:table-cell table:style-name="Tabela5.A1" office:value-type="string">
                  <text:p text:style-name="P30"/>
                </table:table-cell>
                <table:table-cell table:style-name="Tabela5.C1" office:value-type="string">
                  <text:p text:style-name="P30"/>
                </table:table-cell>
              </table:table-row>
            </table:table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31">czyszczenie murawy</text:p>
                </table:table-cell>
                <table:table-cell table:style-name="Tabela6.A1" office:value-type="string">
                  <text:p text:style-name="P30"/>
                </table:table-cell>
                <table:table-cell table:style-name="Tabela6.C1" office:value-type="string">
                  <text:p text:style-name="P30"/>
                </table:table-cell>
              </table:table-row>
            </table:table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row>
                <table:table-cell table:style-name="Tabela7.A1" office:value-type="string">
                  <text:p text:style-name="P31">darniowanie pól bramkowych (ok. 40 m2)</text:p>
                </table:table-cell>
                <table:table-cell table:style-name="Tabela7.A1" office:value-type="string">
                  <text:p text:style-name="P30"/>
                </table:table-cell>
                <table:table-cell table:style-name="Tabela7.C1" office:value-type="string">
                  <text:p text:style-name="P30"/>
                </table:table-cell>
              </table:table-row>
            </table:table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office:value-type="string">
                  <text:p text:style-name="P31">piaskowanie (ok. 60 ton)</text:p>
                </table:table-cell>
                <table:table-cell table:style-name="Tabela8.A1" office:value-type="string">
                  <text:p text:style-name="P30"/>
                </table:table-cell>
                <table:table-cell table:style-name="Tabela8.C1" office:value-type="string">
                  <text:p text:style-name="P30"/>
                </table:table-cell>
              </table:table-row>
            </table:table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>
                <table:table-cell table:style-name="Tabela9.A1" office:value-type="string">
                  <text:p text:style-name="P31">dosiew wgłębny trawy;</text:p>
                </table:table-cell>
                <table:table-cell table:style-name="Tabela9.A1" office:value-type="string">
                  <text:p text:style-name="P30"/>
                </table:table-cell>
                <table:table-cell table:style-name="Tabela9.C1" office:value-type="string">
                  <text:p text:style-name="P30"/>
                </table:table-cell>
              </table:table-row>
            </table:table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31">areacja;</text:p>
                </table:table-cell>
                <table:table-cell table:style-name="Tabela10.A1" office:value-type="string">
                  <text:p text:style-name="P30"/>
                </table:table-cell>
                <table:table-cell table:style-name="Tabela10.C1" office:value-type="string">
                  <text:p text:style-name="P30"/>
                </table:table-cell>
              </table:table-row>
            </table:table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>
                <table:table-cell table:style-name="Tabela11.A1" office:value-type="string">
                  <text:p text:style-name="P31">zaczesanie piachu;</text:p>
                </table:table-cell>
                <table:table-cell table:style-name="Tabela11.A1" office:value-type="string">
                  <text:p text:style-name="P30"/>
                </table:table-cell>
                <table:table-cell table:style-name="Tabela11.C1" office:value-type="string">
                  <text:p text:style-name="P30"/>
                </table:table-cell>
              </table:table-row>
            </table:table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31">nawożenie.</text:p>
                </table:table-cell>
                <table:table-cell table:style-name="Tabela12.A1" office:value-type="string">
                  <text:p text:style-name="P30"/>
                </table:table-cell>
                <table:table-cell table:style-name="Tabela12.C1" office:value-type="string">
                  <text:p text:style-name="P30"/>
                </table:table-cell>
              </table:table-row>
            </table:table>
            <text:p text:style-name="P31"><text:s text:c="12"/></text:p>
          </table:table-cell>
        </table:table-row>
      </table:table>
      <text:p text:style-name="P12"/>
      <text:p text:style-name="P6"><text:soft-page-break/></text:p>
      <text:p text:style-name="P13"><text:span text:style-name="T7">IV. Zobowiązuj</text:span><text:span text:style-name="T9">ę</text:span><text:span text:style-name="T7"> się wykonać zamówienie zgodnie z ogłoszeniem o zamówieniu w terminie </text:span><text:span text:style-name="T8">do</text:span><text:span text:style-name="T6"> </text:span><text:span text:style-name="T52"><text:s/></text:span><text:span text:style-name="T49">1</text:span><text:span text:style-name="T53">7</text:span><text:span text:style-name="T49">.</text:span><text:span text:style-name="T53">04</text:span><text:span text:style-name="T49">.20</text:span><text:span text:style-name="T50">2</text:span><text:span text:style-name="T51">4 </text:span><text:span text:style-name="T49">r. </text:span></text:p>
      <text:p text:style-name="P9"/>
      <text:p text:style-name="P26"><text:span text:style-name="T21">V. Oświadczam, że:</text:span><text:tab/></text:p>
      <text:list xml:id="list2131282902" text:style-name="WW8Num4">
        <text:list-item>
          <text:p text:style-name="P35">oferowana cena zawiera wszystkie koszty związane z realizacją zadania;</text:p>
        </text:list-item>
        <text:list-item>
          <text:p text:style-name="P35">oferowana cena nie zostanie zmieniona na niekorzyść Zamawiającego przez cały okres realizacji zamówienia;</text:p>
        </text:list-item>
        <text:list-item>
          <text:p text:style-name="P35">zdobyłem konieczne informacje potrzebne do prawidłowego przygotowania oferty i realizacji zamówienia w przypadku wyboru naszej oferty;</text:p>
        </text:list-item>
        <text:list-item>
          <text:p text:style-name="P35">projekt umowy stanowiący załącznik nr 3 do ogłoszenia, akceptuję bez zastrzeżeń i zobowiązuję się w przypadku wyboru naszej oferty do zawarcia umowy w miejscu i terminie wyznaczonym przez Zamawiającego;</text:p>
        </text:list-item>
        <text:list-item>
          <text:p text:style-name="P36"><text:span text:style-name="T5">czuję się związany niniejszą ofertą przez </text:span><text:span text:style-name="T19">30 dni</text:span><text:span text:style-name="T20"> </text:span><text:span text:style-name="T5">od dnia upływu terminu składania ofert;</text:span></text:p>
        </text:list-item>
        <text:list-item>
          <text:p text:style-name="P37"><text:span text:style-name="T33">jeste</text:span><text:span text:style-name="T31">m świadomy odpowiedzialności karnej związanej ze składaniem fałszywych oświadczeń;</text:span></text:p>
        </text:list-item>
        <text:list-item>
          <text:p text:style-name="P37"><text:span text:style-name="Internet_20_link"><text:span text:style-name="T27">wybór oferty*):</text:span></text:span></text:p>
          <text:list>
            <text:list-header>
              <text:p text:style-name="P39"><text:span text:style-name="Internet_20_link"><text:span text:style-name="T27"><text:s/></text:span></text:span><text:span text:style-name="Internet_20_link"><text:span text:style-name="T28"><text:s/></text:span></text:span><text:span text:style-name="Internet_20_link"><text:span text:style-name="T26">o</text:span></text:span><text:span text:style-name="Internet_20_link"><text:span text:style-name="T28"> <text:s/></text:span></text:span><text:span text:style-name="Internet_20_link"><text:span text:style-name="T29">nie</text:span></text:span><text:span text:style-name="Internet_20_link"><text:span text:style-name="T28"> będzie </text:span></text:span><text:span text:style-name="Internet_20_link"><text:span text:style-name="T27">prowadzić do powstania obowiązku podatkowego po stronie Zamawiającego, zgodnie z przepisami o podatku od towarów i usług, który miałby obowiązek rozliczyć,</text:span></text:span></text:p>
              <text:p text:style-name="P40"><text:span text:style-name="Internet_20_link"><text:span text:style-name="T27"><text:s/></text:span></text:span><text:span text:style-name="Internet_20_link"><text:span text:style-name="T28"><text:s/></text:span></text:span><text:span text:style-name="Internet_20_link"><text:span text:style-name="T26">o</text:span></text:span><text:span text:style-name="Internet_20_link"><text:span text:style-name="T28"> <text:s/>będzie </text:span></text:span><text:span text:style-name="Internet_20_link"><text:span text:style-name="T27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</text:span></text:span></text:p>
              <text:p text:style-name="P41"><text:span text:style-name="Internet_20_link"><text:span text:style-name="T27">_____________________________________________________________________________________</text:span></text:span></text:p>
              <text:p text:style-name="P41"><text:span text:style-name="Internet_20_link"><text:span text:style-name="T27">_____________________________________________________________________________________</text:span></text:span></text:p>
              <text:p text:style-name="P40"><text:span text:style-name="Internet_20_link"><text:span text:style-name="T30">*)</text:span></text:span><text:span text:style-name="Internet_20_link"><text:span text:style-name="T32"> Należy podać rodzaj każdego towaru / usługi oraz wartość bez podatku VAT. Cena oferty powinna być obliczana z uwzględnieniem z 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 oceny ofert Zamawiający przyjmie całkowitą cenę brutto jaką poniesie na realizację przedmiotu zamówienia.</text:span></text:span></text:p>
            </text:list-header>
          </text:list>
        </text:list-item>
      </text:list>
      <text:p text:style-name="P5"/>
      <text:list xml:id="list151047434218982" text:continue-numbering="true" text:style-name="WW8Num4">
        <text:list-header>
          <text:p text:style-name="P38"/>
        </text:list-header>
      </text:list>
      <text:p text:style-name="P4">VI. Osoby do kontaktów z Zamawiającym</text:p>
      <text:p text:style-name="P3">Osoba / osoby do kontaktów z Zamawiającym odpowiedzialne za wykonanie zobowiązań umowy:</text:p>
      <text:p text:style-name="P3">1) _____________________________________________________________________________________</text:p>
      <text:p text:style-name="P3">tel. kontaktowy: ______________________ <text:tab/>e-mail: 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20">_________________________, dn. _ _ . <text:span text:style-name="T24">03</text:span>. 20<text:span text:style-name="T25">24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<text:tab/><text:tab/>Miejscowość i data</text:p>
          </table:table-cell>
          <table:table-cell table:style-name="Tabela1.A1" office:value-type="string">
            <text:p text:style-name="P22">Podpis osoby /osób uprawnionych do składania świadczeń woli w imieniu Wykonawcy oraz pieczątka / pieczątki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 Nnarrow" svg:font-family="'Arial Nnarrow'"/>
    <style:font-face style:name="OpenSymbol" svg:font-family="OpenSymbol, 'Arial Unicode MS'"/>
    <style:font-face style:name="Tahoma1" svg:font-family="Tahoma"/>
    <style:font-face style:name="Arial narrow" svg:font-family="'Arial narrow'" style:font-family-generic="swiss"/>
    <style:font-face style:name="Arial-BoldMT" svg:font-family="Arial-BoldMT" style:font-family-generic="swiss"/>
    <style:font-face style:name="Univers-PL" svg:font-family="Univers-PL, Batang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dane1" style:family="text">
      <style:text-properties fo:color="#0000cd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8cm" fo:margin-bottom="0.506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</meta:initial-creator>
    <meta:creation-date>2013-01-29T13:29:00</meta:creation-date>
    <dc:date>2024-03-11T15:10:45.031000000</dc:date>
    <meta:editing-cycles>101</meta:editing-cycles>
    <meta:editing-duration>P1DT32M8S</meta:editing-duration>
    <meta:generator>LibreOffice/6.3.4.2$Windows_X86_64 LibreOffice_project/60da17e045e08f1793c57c00ba83cdfce946d0aa</meta:generator>
    <meta:print-date>2020-02-04T12:19:01.802000000</meta:print-date>
    <meta:document-statistic meta:table-count="12" meta:image-count="0" meta:object-count="0" meta:page-count="2" meta:paragraph-count="55" meta:word-count="540" meta:character-count="4893" meta:non-whitespace-character-count="4378"/>
  </office:meta>
</office:document-meta>
</file>