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FDF7776A0640971E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Arial2" svg:font-family="Arial" style:font-family-generic="swiss"/>
    <style:font-face style:name="Arial narrow" svg:font-family="'Arial narrow'" style:font-family-generic="swiss"/>
    <style:font-face style:name="Arial-BoldMT" svg:font-family="Arial-BoldMT" style:font-family-generic="swiss"/>
    <style:font-face style:name="Cambria" svg:font-family="Cambria" style:font-family-generic="swiss"/>
    <style:font-face style:name="Univers-PL" svg:font-family="Univers-PL, Batang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7.859cm" fo:margin-left="-0.254cm" table:align="left"/>
    </style:style>
    <style:style style:name="Tabela4.A" style:family="table-column">
      <style:table-column-properties style:column-width="1.058cm"/>
    </style:style>
    <style:style style:name="Tabela4.B" style:family="table-column">
      <style:table-column-properties style:column-width="8.225cm"/>
    </style:style>
    <style:style style:name="Tabela4.C" style:family="table-column">
      <style:table-column-properties style:column-width="2.268cm"/>
    </style:style>
    <style:style style:name="Tabela4.D" style:family="table-column">
      <style:table-column-properties style:column-width="2.54cm"/>
    </style:style>
    <style:style style:name="Tabela4.E" style:family="table-column">
      <style:table-column-properties style:column-width="1.314cm"/>
    </style:style>
    <style:style style:name="Tabela4.F" style:family="table-column">
      <style:table-column-properties style:column-width="2.454cm"/>
    </style:style>
    <style:style style:name="Tabela4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F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F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106" style:family="table-row">
      <style:table-row-properties style:min-row-height="0.716cm"/>
    </style:style>
    <style:style style:name="Tabela4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5cm" table:align="left" style:writing-mode="lr-tb"/>
    </style:style>
    <style:style style:name="Tabela6.A" style:family="table-column">
      <style:table-column-properties style:column-width="5.902cm"/>
    </style:style>
    <style:style style:name="Tabela6.B" style:family="table-column">
      <style:table-column-properties style:column-width="11.093cm"/>
    </style:style>
    <style:style style:name="Tabela6.A1" style:family="table-cell">
      <style:table-cell-properties fo:padding="0.097cm" fo:border="none"/>
    </style:style>
    <style:style style:name="Tabela6.B1" style:family="table-cell">
      <style:table-cell-properties fo:padding="0.097cm" fo:border-left="none" fo:border-right="none" fo:border-top="0.05pt solid #000000" fo:border-bottom="0.05pt solid #000000"/>
    </style:style>
    <style:style style:name="Tabela6.B2" style:family="table-cell">
      <style:table-cell-properties fo:padding="0.097cm" fo:border-left="none" fo:border-right="none" fo:border-top="none" fo:border-bottom="0.05pt solid #000000"/>
    </style:style>
    <style:style style:name="Tabela12" style:family="table">
      <style:table-properties style:width="17.859cm" fo:margin-left="-0.254cm" table:align="left"/>
    </style:style>
    <style:style style:name="Tabela12.A" style:family="table-column">
      <style:table-column-properties style:column-width="1.058cm"/>
    </style:style>
    <style:style style:name="Tabela12.B" style:family="table-column">
      <style:table-column-properties style:column-width="8.225cm"/>
    </style:style>
    <style:style style:name="Tabela12.C" style:family="table-column">
      <style:table-column-properties style:column-width="2.268cm"/>
    </style:style>
    <style:style style:name="Tabela12.D" style:family="table-column">
      <style:table-column-properties style:column-width="2.54cm"/>
    </style:style>
    <style:style style:name="Tabela12.E" style:family="table-column">
      <style:table-column-properties style:column-width="1.314cm"/>
    </style:style>
    <style:style style:name="Tabela12.F" style:family="table-column">
      <style:table-column-properties style:column-width="2.454cm"/>
    </style:style>
    <style:style style:name="Tabela1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F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12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2.F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995cm" table:align="left" style:writing-mode="lr-tb"/>
    </style:style>
    <style:style style:name="Tabela13.A" style:family="table-column">
      <style:table-column-properties style:column-width="5.902cm"/>
    </style:style>
    <style:style style:name="Tabela13.B" style:family="table-column">
      <style:table-column-properties style:column-width="11.093cm"/>
    </style:style>
    <style:style style:name="Tabela13.A1" style:family="table-cell">
      <style:table-cell-properties fo:padding="0.097cm" fo:border="none"/>
    </style:style>
    <style:style style:name="Tabela13.B1" style:family="table-cell">
      <style:table-cell-properties fo:padding="0.097cm" fo:border-left="none" fo:border-right="none" fo:border-top="0.05pt solid #000000" fo:border-bottom="0.05pt solid #000000"/>
    </style:style>
    <style:style style:name="Tabela13.B2" style:family="table-cell">
      <style:table-cell-properties fo:padding="0.097cm" fo:border-left="none" fo:border-right="none" fo:border-top="none" fo:border-bottom="0.05pt solid #000000"/>
    </style:style>
    <style:style style:name="Tabela18" style:family="table">
      <style:table-properties style:width="16.302cm" fo:margin-left="1.312cm" table:align="left" style:writing-mode="lr-tb"/>
    </style:style>
    <style:style style:name="Tabela18.A" style:family="table-column">
      <style:table-column-properties style:column-width="16.302cm"/>
    </style:style>
    <style:style style:name="Tabela18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25%" fo:text-align="start" style:justify-single-word="false" fo:orphans="2" fo:widows="2"/>
      <style:text-properties fo:color="#000000" style:font-name="Arial Narrow" fo:font-size="9pt" fo:font-style="normal" fo:font-weight="bold" officeooo:rsid="00c50c4a" officeooo:paragraph-rsid="001633eb" fo:background-color="#ff3838" style:font-size-asian="9pt" style:font-style-asian="normal" style:font-weight-asian="bold" style:font-name-complex="Arial Narrow" style:font-size-complex="9pt" style:font-style-complex="normal" style:font-weight-complex="bold"/>
    </style:style>
    <style:style style:name="P2" style:family="paragraph" style:parent-style-name="Standard">
      <style:text-properties fo:color="#000000" style:font-name="Arial Narrow" fo:font-size="10pt" officeooo:rsid="0035eaf0" officeooo:paragraph-rsid="0013df64" style:font-size-asian="10pt" style:font-name-complex="Arial Narrow" style:font-size-complex="10pt"/>
    </style:style>
    <style:style style:name="P3" style:family="paragraph" style:parent-style-name="Standard">
      <style:text-properties fo:color="#000000" style:font-name="Arial Narrow" fo:font-size="10pt" officeooo:rsid="0037e187" officeooo:paragraph-rsid="0013df64" style:font-size-asian="10pt" style:font-name-complex="Arial Narrow" style:font-size-complex="10pt"/>
    </style:style>
    <style:style style:name="P4" style:family="paragraph" style:parent-style-name="Standard">
      <style:text-properties fo:color="#000000" style:font-name="Arial Narrow" fo:font-size="10pt" officeooo:rsid="00434dc3" officeooo:paragraph-rsid="0013df64" style:font-size-asian="10pt" style:font-name-complex="Arial Narrow" style:font-size-complex="10pt"/>
    </style:style>
    <style:style style:name="P5" style:family="paragraph" style:parent-style-name="Standard">
      <style:text-properties fo:color="#000000" style:font-name="Arial Narrow" fo:font-size="10pt" officeooo:paragraph-rsid="0013df64" style:font-size-asian="10pt" style:font-name-complex="Arial Narrow" style:font-size-complex="10pt"/>
    </style:style>
    <style:style style:name="P6" style:family="paragraph" style:parent-style-name="Standard">
      <style:paragraph-properties fo:line-height="100%"/>
      <style:text-properties fo:color="#000000" style:font-name="Arial Narrow" fo:font-size="11pt" officeooo:rsid="0110bbb1" officeooo:paragraph-rsid="0013df64" fo:background-color="transparent" style:font-size-asian="11pt" style:font-name-complex="Arial narrow" style:font-size-complex="11pt"/>
    </style:style>
    <style:style style:name="P7" style:family="paragraph" style:parent-style-name="Standard">
      <style:paragraph-properties fo:line-height="100%"/>
      <style:text-properties fo:color="#000000" style:font-name="Arial Narrow" fo:font-size="11pt" fo:font-weight="bold" officeooo:rsid="01f53c60" officeooo:paragraph-rsid="0013df64" fo:background-color="transparent" style:font-size-asian="11pt" style:font-weight-asian="bold" style:font-name-complex="Arial narrow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Arial narrow" fo:font-size="10.5pt" officeooo:paragraph-rsid="0013df64" style:font-name-asian="Times New Roman1" style:font-size-asian="10.5pt" style:language-asian="ar" style:country-asian="SA" style:font-name-complex="Arial narrow" style:font-size-complex="10.5pt" style:font-weight-complex="bold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fo:color="#000000" style:font-name="Arial narrow" fo:font-size="10.5pt" style:text-underline-style="solid" style:text-underline-width="auto" style:text-underline-color="font-color" fo:font-weight="bold" officeooo:paragraph-rsid="0013df64" style:font-size-asian="10.5pt" style:font-weight-asian="bold" style:font-name-complex="Arial narrow" style:font-size-complex="10.5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0.5pt" style:text-underline-style="solid" style:text-underline-width="auto" style:text-underline-color="font-color" fo:font-weight="bold" officeooo:paragraph-rsid="0013df64" style:font-size-asian="10.5pt" style:font-weight-asian="bold" style:font-name-complex="Arial narrow" style:font-size-complex="10.5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0.5pt" officeooo:paragraph-rsid="0013df64" style:font-size-asian="10.5pt" style:font-name-complex="Arial narrow" style:font-size-complex="10.5pt"/>
    </style:style>
    <style:style style:name="P13" style:family="paragraph" style:parent-style-name="Standard">
      <style:paragraph-properties fo:line-height="100%" fo:text-align="end" style:justify-single-word="false"/>
      <style:text-properties style:font-name="Arial narrow" fo:font-style="italic" officeooo:paragraph-rsid="0013df64" style:font-style-asian="italic" style:font-name-complex="Arial narrow" style:font-style-complex="italic"/>
    </style:style>
    <style:style style:name="P14" style:family="paragraph" style:parent-style-name="Standard">
      <style:paragraph-properties fo:line-height="100%" fo:text-align="end" style:justify-single-word="false"/>
      <style:text-properties style:font-name="Arial narrow" fo:font-size="10.5pt" officeooo:paragraph-rsid="0013df64" style:font-size-asian="10.5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 narrow" fo:font-size="10.5pt" officeooo:paragraph-rsid="0013df64" style:font-size-asian="10.5pt" style:font-name-complex="Arial narrow" style:font-size-complex="10.5pt"/>
    </style:style>
    <style:style style:name="P16" style:family="paragraph" style:parent-style-name="Standard">
      <style:paragraph-properties fo:line-height="100%" fo:text-align="end" style:justify-single-word="false"/>
      <style:text-properties style:font-name="Arial narrow" fo:font-size="10.5pt" officeooo:paragraph-rsid="0013df64" style:font-size-asian="10.5pt" style:font-name-complex="Arial narrow" style:font-size-complex="10.5pt"/>
    </style:style>
    <style:style style:name="P17" style:family="paragraph" style:parent-style-name="Standard">
      <style:paragraph-properties fo:line-height="100%"/>
      <style:text-properties style:font-name="Arial narrow" fo:font-size="10.5pt" officeooo:paragraph-rsid="0013df64" style:font-size-asian="10.5pt" style:font-name-complex="Arial narrow" style:font-size-complex="10.5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 narrow" fo:font-size="10.5pt" officeooo:rsid="01f53c60" officeooo:paragraph-rsid="0013df64" style:font-size-asian="10.5pt" style:font-name-complex="Arial narrow" style:font-size-complex="10.5pt"/>
    </style:style>
    <style:style style:name="P19" style:family="paragraph" style:parent-style-name="Standard">
      <style:paragraph-properties fo:line-height="100%" fo:text-align="end" style:justify-single-word="false"/>
      <style:text-properties style:font-name="Arial narrow" fo:font-size="10.5pt" officeooo:rsid="0017c472" officeooo:paragraph-rsid="0013df64" style:font-size-asian="10.5pt" style:font-name-complex="Arial narrow" style:font-size-complex="10.5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 narrow" fo:font-size="10.5pt" officeooo:paragraph-rsid="0013df64" style:font-size-asian="10.5pt" style:font-name-complex="Arial narrow" style:font-size-complex="10.5pt"/>
    </style:style>
    <style:style style:name="P21" style:family="paragraph" style:parent-style-name="Standard">
      <style:paragraph-properties fo:line-height="100%"/>
      <style:text-properties style:font-name="Arial narrow" fo:font-size="10.5pt" fo:font-weight="bold" officeooo:paragraph-rsid="0013df64" style:font-size-asian="10.5pt" style:font-weight-asian="bold" style:font-name-complex="Arial narrow" style:font-size-complex="10.5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 narrow" fo:font-size="10.5pt" fo:font-weight="bold" officeooo:rsid="01f53c60" officeooo:paragraph-rsid="0013df64" style:font-size-asian="10.5pt" style:font-weight-asian="bold" style:font-name-complex="Arial narrow" style:font-size-complex="10.5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13df64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fo:font-size="10.5pt" officeooo:paragraph-rsid="0013df64" style:font-size-asian="10.5pt" style:font-size-complex="10.5pt"/>
    </style:style>
    <style:style style:name="P25" style:family="paragraph" style:parent-style-name="Standard">
      <style:paragraph-properties fo:line-height="100%" fo:text-align="justify" style:justify-single-word="false"/>
      <style:text-properties fo:font-size="10.5pt" officeooo:paragraph-rsid="0013df64" style:font-size-asian="10.5pt" style:font-size-complex="10.5pt"/>
    </style:style>
    <style:style style:name="P26" style:family="paragraph" style:parent-style-name="Standard">
      <style:paragraph-properties fo:line-height="100%"/>
      <style:text-properties fo:font-size="10.5pt" officeooo:paragraph-rsid="0013df64" style:font-size-asian="10.5pt" style:font-size-complex="10.5pt"/>
    </style:style>
    <style:style style:name="P27" style:family="paragraph" style:parent-style-name="Standard">
      <style:paragraph-properties fo:line-height="100%"/>
      <style:text-properties fo:font-size="10.5pt" officeooo:rsid="016eaf17" officeooo:paragraph-rsid="0013df64" style:font-size-asian="10.5pt" style:font-size-complex="10.5pt"/>
    </style:style>
    <style:style style:name="P28" style:family="paragraph" style:parent-style-name="Standard">
      <style:paragraph-properties fo:line-height="115%" fo:text-align="justify" style:justify-single-word="false"/>
      <style:text-properties fo:font-size="10.5pt" officeooo:rsid="016eaf17" officeooo:paragraph-rsid="0013df64" style:font-size-asian="10.5pt" style:font-size-complex="10.5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0.5pt" officeooo:paragraph-rsid="0013df64" style:font-size-asian="10.5pt" style:font-size-complex="10.5pt"/>
    </style:style>
    <style:style style:name="P30" style:family="paragraph" style:parent-style-name="Standard">
      <style:text-properties style:font-name="Arial Narrow" fo:font-size="10pt" officeooo:rsid="0044b7dc" officeooo:paragraph-rsid="0013df64" style:font-size-asian="10pt" style:font-size-complex="10pt"/>
    </style:style>
    <style:style style:name="P31" style:family="paragraph" style:parent-style-name="Standard">
      <style:text-properties style:font-name="Arial Narrow" fo:font-size="10pt" officeooo:rsid="005a5003" officeooo:paragraph-rsid="0013df64" style:font-size-asian="10pt" style:font-size-complex="10pt"/>
    </style:style>
    <style:style style:name="P32" style:family="paragraph" style:parent-style-name="Standard">
      <style:text-properties style:font-name="Arial Narrow" fo:font-size="10pt" officeooo:rsid="005c4399" officeooo:paragraph-rsid="0013df64" style:font-size-asian="10pt" style:font-size-complex="10pt"/>
    </style:style>
    <style:style style:name="P33" style:family="paragraph" style:parent-style-name="Standard">
      <style:text-properties style:font-name="Arial Narrow" fo:font-size="10pt" officeooo:rsid="01bc7be6" officeooo:paragraph-rsid="0013df64" style:font-size-asian="10pt" style:font-size-complex="10pt"/>
    </style:style>
    <style:style style:name="P34" style:family="paragraph" style:parent-style-name="Standard">
      <style:text-properties style:font-name="Arial Narrow" fo:font-size="10pt" fo:font-weight="normal" officeooo:rsid="01c2e5e8" officeooo:paragraph-rsid="0013df64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line-height="100%"/>
      <style:text-properties style:font-name="Arial Narrow" fo:font-size="10.5pt" officeooo:paragraph-rsid="0013df64" style:font-size-asian="10.5pt" style:font-size-complex="10.5pt"/>
    </style:style>
    <style:style style:name="P36" style:family="paragraph" style:parent-style-name="Footer">
      <style:paragraph-properties fo:text-align="end" style:justify-single-word="false"/>
      <style:text-properties officeooo:paragraph-rsid="0055a910"/>
    </style:style>
    <style:style style:name="P37" style:family="paragraph" style:parent-style-name="Footer">
      <style:paragraph-properties fo:text-align="center" style:justify-single-word="false"/>
      <style:text-properties style:font-name="Arial narrow" fo:font-size="8pt" fo:font-weight="bold" officeooo:rsid="00c50c4a" officeooo:paragraph-rsid="00c50c4a" style:font-size-asian="8pt" style:font-weight-asian="bold" style:font-size-complex="8pt" style:font-weight-complex="bold"/>
    </style:style>
    <style:style style:name="P38" style:family="paragraph" style:parent-style-name="Footer">
      <style:paragraph-properties fo:text-align="center" style:justify-single-word="false"/>
      <style:text-properties style:font-name="Arial narrow" fo:font-size="8pt" officeooo:paragraph-rsid="0055a910" style:font-size-asian="8pt" style:font-size-complex="8pt"/>
    </style:style>
    <style:style style:name="P39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055a910" style:font-size-asian="7.84999990463257pt" style:font-size-complex="9pt"/>
    </style:style>
    <style:style style:name="P40" style:family="paragraph" style:parent-style-name="Heading_20_1">
      <style:text-properties style:font-name="Arial Narrow" fo:font-size="10pt" officeooo:rsid="00434dc3" officeooo:paragraph-rsid="0013df64" style:font-size-asian="10pt" style:font-name-complex="Arial Narrow" style:font-size-complex="10pt"/>
    </style:style>
    <style:style style:name="P41" style:family="paragraph" style:parent-style-name="Heading_20_1">
      <style:text-properties style:font-name="Arial Narrow" fo:font-size="10pt" officeooo:rsid="005a5003" officeooo:paragraph-rsid="0013df64" style:font-size-asian="10pt" style:font-name-complex="Arial Narrow" style:font-size-complex="10pt"/>
    </style:style>
    <style:style style:name="P42" style:family="paragraph" style:parent-style-name="Heading_20_1">
      <style:text-properties style:font-name="Arial Narrow" fo:font-size="10pt" officeooo:paragraph-rsid="0013df64" style:font-size-asian="10pt" style:font-name-complex="Arial Narrow" style:font-size-complex="10pt"/>
    </style:style>
    <style:style style:name="P43" style:family="paragraph" style:parent-style-name="Heading_20_1">
      <style:text-properties fo:color="#000000" style:font-name="Arial Narrow" fo:font-size="10pt" officeooo:paragraph-rsid="0013df64" style:font-size-asian="10pt" style:font-name-complex="Arial Narrow" style:font-size-complex="10pt"/>
    </style:style>
    <style:style style:name="P44" style:family="paragraph" style:parent-style-name="List">
      <style:paragraph-properties fo:line-height="150%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Arial narrow" fo:font-size="10.5pt" style:text-underline-style="solid" style:text-underline-width="auto" style:text-underline-color="font-color" fo:font-weight="bold" officeooo:paragraph-rsid="0013df64" style:font-size-asian="10.5pt" style:font-weight-asian="bold" style:font-name-complex="Arial narrow" style:font-size-complex="10.5pt"/>
    </style:style>
    <style:style style:name="P45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0.5pt" fo:font-weight="bold" officeooo:paragraph-rsid="0013df64" style:font-size-asian="10.5pt" style:font-weight-asian="bold" style:font-name-complex="Arial narrow" style:font-size-complex="10.5pt" style:font-weight-complex="bold"/>
    </style:style>
    <style:style style:name="P46" style:family="paragraph" style:parent-style-name="Standard">
      <style:paragraph-properties fo:margin-left="0.026cm" fo:margin-right="0cm" fo:line-height="100%" fo:text-align="center" style:justify-single-word="false" fo:text-indent="0.026cm" style:auto-text-indent="false"/>
      <style:text-properties style:font-name="Arial narrow" fo:font-size="10.5pt" fo:font-weight="bold" officeooo:paragraph-rsid="0013df64" style:font-size-asian="10.5pt" style:font-weight-asian="bold" style:font-name-complex="Arial narrow" style:font-size-complex="10.5pt"/>
    </style:style>
    <style:style style:name="P47" style:family="paragraph" style:parent-style-name="Standard">
      <style:paragraph-properties fo:margin-left="0cm" fo:margin-right="0.123cm" fo:line-height="100%" fo:text-align="justify" style:justify-single-word="false" fo:text-indent="0cm" style:auto-text-indent="false"/>
      <style:text-properties style:font-name="Arial narrow" fo:font-size="10.5pt" officeooo:paragraph-rsid="0013df64" style:font-size-asian="10.5pt" style:font-name-complex="Arial narrow" style:font-size-complex="10.5pt"/>
    </style:style>
    <style:style style:name="P48" style:family="paragraph" style:parent-style-name="Standard">
      <style:paragraph-properties fo:margin-left="0cm" fo:margin-right="0.123cm" fo:line-height="100%" fo:text-align="justify" style:justify-single-word="false" fo:text-indent="0cm" style:auto-text-indent="false"/>
      <style:text-properties fo:font-size="10.5pt" officeooo:paragraph-rsid="0013df64" style:font-size-asian="10.5pt" style:font-size-complex="10.5pt"/>
    </style:style>
    <style:style style:name="P49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style:font-name="Arial Narrow" fo:font-size="9pt" officeooo:paragraph-rsid="0013df64" style:font-size-asian="9pt" style:font-size-complex="9pt"/>
    </style:style>
    <style:style style:name="P50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10pt" fo:font-style="normal" fo:font-weight="bold" officeooo:paragraph-rsid="0013df64" fo:background-color="transparent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51" style:family="paragraph" style:parent-style-name="Standard" style:master-page-name="">
      <loext:graphic-properties draw:fill="none"/>
      <style:paragraph-properties fo:margin-left="0.101cm" fo:margin-right="0cm" fo:line-height="115%" fo:text-align="justify" style:justify-single-word="false" fo:text-indent="0cm" style:auto-text-indent="false" style:page-number="auto" fo:background-color="transparent" style:writing-mode="lr-tb"/>
      <style:text-properties fo:color="#000000" style:font-name="Arial Narrow" fo:font-size="12pt" fo:font-style="normal" fo:font-weight="normal" officeooo:paragraph-rsid="0013df64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-1.752cm" fo:line-height="150%" fo:text-align="justify" style:justify-single-word="false" fo:text-indent="0cm" style:auto-text-indent="false"/>
      <style:text-properties style:font-name="Arial narrow" fo:font-size="10.5pt" officeooo:paragraph-rsid="0013df64" style:font-size-asian="10.5pt" style:font-name-complex="Arial narrow" style:font-size-complex="10.5pt"/>
    </style:style>
    <style:style style:name="P53" style:family="paragraph" style:parent-style-name="Standard">
      <style:paragraph-properties fo:margin-left="9.525cm" fo:margin-right="0.123cm" fo:line-height="150%" fo:text-align="center" style:justify-single-word="false" fo:orphans="2" fo:widows="2" fo:hyphenation-ladder-count="no-limit" fo:text-indent="0cm" style:auto-text-indent="false"/>
      <style:text-properties style:font-name="Arial narrow" fo:font-style="italic" officeooo:paragraph-rsid="0013df64" style:font-style-asian="italic" style:font-name-complex="Arial narrow" style:font-style-complex="normal" fo:hyphenate="false" fo:hyphenation-remain-char-count="2" fo:hyphenation-push-char-count="2"/>
    </style:style>
    <style:style style:name="P54" style:family="paragraph" style:parent-style-name="Table_20_Contents">
      <style:paragraph-properties fo:text-align="center" style:justify-single-word="false"/>
      <style:text-properties style:font-name="Arial narrow" fo:font-size="10pt" fo:font-weight="bold" officeooo:rsid="00e3ae68" officeooo:paragraph-rsid="0013df64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 narrow" fo:font-size="10pt" fo:font-weight="bold" officeooo:rsid="01004911" officeooo:paragraph-rsid="0013df64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 narrow" fo:font-size="10pt" fo:font-weight="bold" officeooo:rsid="00f786ff" officeooo:paragraph-rsid="0013df64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rial narrow" fo:font-size="10pt" fo:font-weight="bold" officeooo:rsid="019c7e5c" officeooo:paragraph-rsid="0013df64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end" style:justify-single-word="false"/>
      <style:text-properties style:font-name="Arial narrow" fo:font-size="10pt" fo:font-weight="bold" officeooo:rsid="00e59155" officeooo:paragraph-rsid="0013df64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style:font-name="Arial narrow" fo:font-size="10pt" officeooo:paragraph-rsid="0013df64" style:font-size-asian="10pt" style:font-size-complex="10pt"/>
    </style:style>
    <style:style style:name="P60" style:family="paragraph" style:parent-style-name="Table_20_Contents">
      <style:paragraph-properties fo:text-align="justify" style:justify-single-word="false"/>
      <style:text-properties style:font-name="Arial narrow" fo:font-size="10pt" officeooo:rsid="01b55d6c" officeooo:paragraph-rsid="0013df64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Arial narrow" fo:font-size="10pt" officeooo:rsid="0104c050" officeooo:paragraph-rsid="0013df64" style:font-size-asian="10pt" style:font-name-complex="Arial narrow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Arial narrow" fo:font-size="10pt" officeooo:rsid="010b8fe1" officeooo:paragraph-rsid="0013df64" style:font-size-asian="10pt" style:font-name-complex="Arial narrow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Arial narrow" fo:font-size="10pt" officeooo:rsid="01bdaef7" officeooo:paragraph-rsid="0013df64" style:font-size-asian="10pt" style:font-name-complex="Arial narrow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Arial narrow" fo:font-size="10pt" officeooo:rsid="01a727cc" officeooo:paragraph-rsid="0013df64" style:font-size-asian="10pt" style:font-name-complex="Arial narrow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Arial narrow" fo:font-size="10pt" officeooo:rsid="01a8b524" officeooo:paragraph-rsid="0013df64" style:font-size-asian="10pt" style:font-name-complex="Arial narrow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Arial narrow" fo:font-size="10pt" officeooo:rsid="011d1769" officeooo:paragraph-rsid="0013df64" style:font-size-asian="10pt" style:font-name-complex="Arial narrow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Arial narrow" fo:font-size="10pt" officeooo:rsid="0175f067" officeooo:paragraph-rsid="0013df64" style:font-size-asian="10pt" style:font-name-complex="Arial narrow" style:font-size-complex="10pt"/>
    </style:style>
    <style:style style:name="P68" style:family="paragraph" style:parent-style-name="Table_20_Contents">
      <style:paragraph-properties fo:text-align="start" style:justify-single-word="false"/>
      <style:text-properties style:font-name="Arial narrow" fo:font-size="10pt" officeooo:rsid="0107dfb9" officeooo:paragraph-rsid="0013df64" style:font-size-asian="10pt" style:font-name-complex="Arial narrow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Arial narrow" fo:font-size="10pt" officeooo:rsid="01f6fc8e" officeooo:paragraph-rsid="0013df64" style:font-size-asian="10pt" style:font-name-complex="Arial narrow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Arial Narrow" fo:font-size="10pt" officeooo:rsid="01f23d04" officeooo:paragraph-rsid="0013df64" style:font-size-asian="10pt" style:font-name-complex="Arial Narrow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Arial Narrow" fo:font-size="10pt" officeooo:paragraph-rsid="0013df64" style:font-size-asian="10pt" style:font-name-complex="Arial Narrow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font-name="Arial Narrow" fo:font-size="10pt" officeooo:rsid="01a8b524" officeooo:paragraph-rsid="0013df64" style:font-size-asian="10pt" style:font-name-complex="Arial Narrow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Arial Narrow" fo:font-size="10pt" officeooo:rsid="01bdaef7" officeooo:paragraph-rsid="0013df64" style:font-size-asian="10pt" style:font-name-complex="Arial Narrow" style:font-size-complex="10pt"/>
    </style:style>
    <style:style style:name="P74" style:family="paragraph" style:parent-style-name="Table_20_Contents">
      <style:text-properties style:font-name="Arial Narrow" fo:font-size="10pt" officeooo:rsid="00287fbb" officeooo:paragraph-rsid="0013df64" style:font-size-asian="10pt" style:font-name-complex="Arial Narrow" style:font-size-complex="10pt"/>
    </style:style>
    <style:style style:name="P75" style:family="paragraph" style:parent-style-name="Table_20_Contents">
      <style:text-properties style:font-name="Arial Narrow" fo:font-size="10pt" officeooo:rsid="0034d7dc" officeooo:paragraph-rsid="0013df64" style:font-size-asian="10pt" style:font-name-complex="Arial Narrow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Arial Narrow" fo:font-size="10pt" officeooo:rsid="01aaec1e" officeooo:paragraph-rsid="0013df64" style:font-size-asian="10pt" style:font-name-complex="Arial Narrow" style:font-size-complex="10pt"/>
    </style:style>
    <style:style style:name="P77" style:family="paragraph" style:parent-style-name="Table_20_Contents">
      <style:text-properties style:font-name="Arial Narrow" fo:font-size="10pt" officeooo:rsid="0044b7dc" officeooo:paragraph-rsid="0013df64" style:font-size-asian="10pt" style:font-name-complex="Arial Narrow" style:font-size-complex="10pt"/>
    </style:style>
    <style:style style:name="P78" style:family="paragraph" style:parent-style-name="Table_20_Contents">
      <style:text-properties style:font-name="Arial Narrow" fo:font-size="10pt" officeooo:rsid="001db419" officeooo:paragraph-rsid="0013df64" style:font-size-asian="10pt" style:font-name-complex="Arial Narrow" style:font-size-complex="10pt"/>
    </style:style>
    <style:style style:name="P79" style:family="paragraph" style:parent-style-name="Table_20_Contents">
      <style:text-properties style:font-name="Arial Narrow" fo:font-size="10pt" officeooo:rsid="0055290c" officeooo:paragraph-rsid="0013df64" style:font-size-asian="10pt" style:font-name-complex="Arial Narrow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Arial Narrow" fo:font-size="10pt" officeooo:rsid="01f3dd0a" officeooo:paragraph-rsid="0013df64" style:font-size-asian="10pt" style:font-name-complex="Arial Narrow" style:font-size-complex="10pt"/>
    </style:style>
    <style:style style:name="P81" style:family="paragraph" style:parent-style-name="Table_20_Contents">
      <style:text-properties style:font-name="Arial Narrow" fo:font-size="10pt" officeooo:rsid="01f3dd0a" officeooo:paragraph-rsid="0013df64" style:font-size-asian="10pt" style:font-name-complex="Arial Narrow" style:font-size-complex="10pt"/>
    </style:style>
    <style:style style:name="P82" style:family="paragraph" style:parent-style-name="Table_20_Contents">
      <style:text-properties style:font-name="Arial Narrow" fo:font-size="10pt" officeooo:rsid="0056bd89" officeooo:paragraph-rsid="0013df64" style:font-size-asian="10pt" style:font-name-complex="Arial Narrow" style:font-size-complex="10pt"/>
    </style:style>
    <style:style style:name="P83" style:family="paragraph" style:parent-style-name="Table_20_Contents">
      <style:text-properties style:font-name="Arial Narrow" fo:font-size="10pt" officeooo:rsid="0035eaf0" officeooo:paragraph-rsid="0013df64" style:font-size-asian="10pt" style:font-name-complex="Arial Narrow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Arial Narrow" fo:font-size="10pt" officeooo:rsid="01f3dd6e" officeooo:paragraph-rsid="0013df64" style:font-size-asian="10pt" style:font-name-complex="Arial Narrow" style:font-size-complex="10pt"/>
    </style:style>
    <style:style style:name="P85" style:family="paragraph" style:parent-style-name="Table_20_Contents">
      <style:text-properties style:font-name="Arial Narrow" fo:font-size="10pt" officeooo:rsid="01c2e5e8" officeooo:paragraph-rsid="0013df64" style:font-size-asian="10pt" style:font-name-complex="Arial Narrow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font-name="Arial Narrow" fo:font-size="10pt" officeooo:rsid="01b55d6c" officeooo:paragraph-rsid="0013df64" style:font-size-asian="10pt" style:font-name-complex="Arial Narrow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Arial Narrow" fo:font-size="10pt" officeooo:rsid="01af81f5" officeooo:paragraph-rsid="0013df64" style:font-size-asian="10pt" style:font-name-complex="Arial Narrow" style:font-size-complex="10pt"/>
    </style:style>
    <style:style style:name="P88" style:family="paragraph" style:parent-style-name="Table_20_Contents">
      <style:text-properties style:font-name="Arial Narrow" fo:font-size="10pt" officeooo:rsid="00229508" officeooo:paragraph-rsid="0013df64" style:font-size-asian="10pt" style:font-name-complex="Arial Narrow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font-name="Arial Narrow" fo:font-size="10pt" officeooo:rsid="01f44f7d" officeooo:paragraph-rsid="0013df64" style:font-size-asian="10pt" style:font-name-complex="Arial Narrow" style:font-size-complex="10pt"/>
    </style:style>
    <style:style style:name="P90" style:family="paragraph" style:parent-style-name="Table_20_Contents">
      <style:text-properties style:font-name="Arial Narrow" fo:font-size="10pt" officeooo:rsid="0037e187" officeooo:paragraph-rsid="0013df64" style:font-size-asian="10pt" style:font-name-complex="Arial Narrow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Arial Narrow" fo:font-size="10pt" officeooo:rsid="01f51792" officeooo:paragraph-rsid="0013df64" style:font-size-asian="10pt" style:font-name-complex="Arial Narrow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style:font-name="Arial Narrow" fo:font-size="10pt" officeooo:rsid="01f60fdd" officeooo:paragraph-rsid="0013df64" style:font-size-asian="10pt" style:font-name-complex="Arial Narrow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font-name="Arial Narrow" fo:font-size="10pt" officeooo:rsid="01f6fc8e" officeooo:paragraph-rsid="0013df64" style:font-size-asian="10pt" style:font-name-complex="Arial Narrow" style:font-size-complex="10pt"/>
    </style:style>
    <style:style style:name="P94" style:family="paragraph" style:parent-style-name="Table_20_Contents">
      <style:text-properties style:font-name="Arial Narrow" fo:font-size="10pt" officeooo:rsid="01f6fc8e" officeooo:paragraph-rsid="0013df64" style:font-size-asian="10pt" style:font-name-complex="Arial Narrow" style:font-size-complex="10pt"/>
    </style:style>
    <style:style style:name="P95" style:family="paragraph" style:parent-style-name="Table_20_Contents">
      <style:text-properties style:font-name="Arial Narrow" fo:font-size="10pt" officeooo:paragraph-rsid="0013df64" style:font-size-asian="10pt" style:font-name-complex="Arial Narrow" style:font-size-complex="10pt"/>
    </style:style>
    <style:style style:name="P96" style:family="paragraph" style:parent-style-name="Table_20_Contents">
      <style:text-properties style:font-name="Arial Narrow" fo:font-size="10pt" officeooo:rsid="0055290c" officeooo:paragraph-rsid="0013df64" style:font-size-asian="10pt" style:font-size-complex="10pt"/>
    </style:style>
    <style:style style:name="P97" style:family="paragraph" style:parent-style-name="Table_20_Contents">
      <style:text-properties style:font-name="Arial Narrow" fo:font-size="10pt" officeooo:paragraph-rsid="0013df64" style:font-size-asian="10pt" style:font-size-complex="10pt"/>
    </style:style>
    <style:style style:name="P98" style:family="paragraph" style:parent-style-name="Table_20_Contents">
      <style:text-properties style:text-position="0% 100%" style:font-name="Arial Narrow" fo:font-size="10pt" officeooo:rsid="0043665f" officeooo:paragraph-rsid="0013df64" style:font-size-asian="10pt" style:font-name-complex="Arial Narrow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officeooo:paragraph-rsid="0013df64"/>
    </style:style>
    <style:style style:name="P100" style:family="paragraph" style:parent-style-name="Table_20_Contents">
      <style:paragraph-properties fo:text-align="center" style:justify-single-word="false"/>
      <style:text-properties fo:font-size="10pt" officeooo:paragraph-rsid="0013df64" style:font-size-asian="10pt" style:font-size-complex="10pt"/>
    </style:style>
    <style:style style:name="P101" style:family="paragraph" style:parent-style-name="Table_20_Contents">
      <style:text-properties officeooo:paragraph-rsid="0013df64"/>
    </style:style>
    <style:style style:name="P102" style:family="paragraph" style:parent-style-name="pkt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3.752cm"/>
          <style:tab-stop style:position="14.923cm" style:leader-style="dotted" style:leader-text="."/>
        </style:tab-stops>
      </style:paragraph-properties>
      <style:text-properties fo:font-size="10.5pt" officeooo:paragraph-rsid="0013df64" style:font-size-asian="10.5pt" style:font-size-complex="10.5pt"/>
    </style:style>
    <style:style style:name="P103" style:family="paragraph" style:parent-style-name="Standard" style:list-style-name="L2">
      <style:paragraph-properties fo:line-height="100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 narrow" fo:font-size="10.5pt" fo:font-weight="normal" officeooo:rsid="0036c41f" officeooo:paragraph-rsid="0013df64" style:font-size-asian="10.5pt" style:font-weight-asian="normal" style:font-name-complex="Arial narrow" style:font-size-complex="10.5pt" style:font-weight-complex="normal"/>
    </style:style>
    <style:style style:name="P104" style:family="paragraph" style:parent-style-name="Standard" style:list-style-name="WW8Num2">
      <style:paragraph-properties fo:line-height="115%" fo:text-align="justify" style:justify-single-word="false" style:writing-mode="lr-tb"/>
      <style:text-properties style:font-name="Arial Narrow" officeooo:paragraph-rsid="0013df64" fo:background-color="transparent"/>
    </style:style>
    <style:style style:name="P105" style:family="paragraph" style:parent-style-name="Standard" style:list-style-name="WW8Num2">
      <style:paragraph-properties fo:margin-left="1.799cm" fo:margin-right="0cm" fo:line-height="115%" fo:text-align="justify" style:justify-single-word="false" fo:text-indent="-0.4cm" style:auto-text-indent="false" style:writing-mode="lr-tb"/>
      <style:text-properties style:font-name="Arial Narrow" officeooo:paragraph-rsid="0013df64" fo:background-color="transparent"/>
    </style:style>
    <style:style style:name="P106" style:family="paragraph" style:parent-style-name="Table_20_Contents" style:list-style-name="L1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Arial narrow" fo:font-size="10pt" officeooo:rsid="01b3f74e" officeooo:paragraph-rsid="0013df64" style:font-size-asian="10pt" style:font-name-complex="Arial narrow" style:font-size-complex="10pt"/>
    </style:style>
    <style:style style:name="P107" style:family="paragraph" style:parent-style-name="Table_20_Contents" style:list-style-name="L1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Arial narrow" fo:font-size="10pt" officeooo:rsid="01b55d6c" officeooo:paragraph-rsid="0013df64" style:font-size-asian="10pt" style:font-name-complex="Arial narrow" style:font-size-complex="10pt"/>
    </style:style>
    <style:style style:name="P108" style:family="paragraph" style:parent-style-name="Table_20_Contents" style:list-style-name="L1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Arial narrow" fo:font-size="10pt" officeooo:rsid="01bdaef7" officeooo:paragraph-rsid="0013df64" style:font-size-asian="10pt" style:font-name-complex="Arial narrow" style:font-size-complex="10pt"/>
    </style:style>
    <style:style style:name="P109" style:family="paragraph" style:parent-style-name="Table_20_Contents" style:list-style-name="L1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Arial narrow" fo:font-size="10pt" officeooo:rsid="01f44f7d" officeooo:paragraph-rsid="0013df64" style:font-size-asian="10pt" style:font-name-complex="Arial narrow" style:font-size-complex="10pt"/>
    </style:style>
    <style:style style:name="P110" style:family="paragraph" style:parent-style-name="Table_20_Contents" style:list-style-name="L1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Arial narrow" fo:font-size="10pt" officeooo:rsid="01f51792" officeooo:paragraph-rsid="0013df64" style:font-size-asian="10pt" style:font-name-complex="Arial narrow" style:font-size-complex="10pt"/>
    </style:style>
    <style:style style:name="P111" style:family="paragraph" style:parent-style-name="Table_20_Contents" style:list-style-name="L1">
      <loext:graphic-properties draw:fill="none"/>
      <style:paragraph-properties fo:margin-left="0.201cm" fo:margin-right="0cm" fo:text-align="center" style:justify-single-word="false" fo:text-indent="0cm" style:auto-text-indent="false" fo:background-color="transparent" text:number-lines="false" text:line-number="0"/>
      <style:text-properties style:font-name="Arial narrow" fo:font-size="10pt" officeooo:rsid="01b3f74e" officeooo:paragraph-rsid="0013df64" style:font-size-asian="10pt" style:font-name-complex="Arial narrow" style:font-size-complex="10pt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1633eb" fo:background-color="#ffffff" loext:char-shading-value="0"/>
    </style:style>
    <style:style style:name="T3" style:family="text">
      <style:text-properties style:font-name="Arial narrow" fo:font-size="9pt" style:font-size-asian="9pt" style:font-name-complex="Arial Narrow" style:font-size-complex="9pt"/>
    </style:style>
    <style:style style:name="T4" style:family="text">
      <style:text-properties style:font-name="Arial narrow" fo:font-size="9pt" style:font-size-asian="9pt" style:font-size-complex="9pt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 narrow" fo:font-weight="normal" style:font-weight-asian="normal" style:font-name-complex="Arial narrow" style:font-weight-complex="normal"/>
    </style:style>
    <style:style style:name="T7" style:family="text">
      <style:text-properties style:font-name="Arial narrow" fo:font-weight="normal" officeooo:rsid="00270104" style:font-weight-asian="normal" style:font-name-complex="Arial narrow" style:font-weight-complex="normal"/>
    </style:style>
    <style:style style:name="T8" style:family="text">
      <style:text-properties style:font-name="Arial narrow" fo:font-weight="normal" style:font-weight-asian="normal" style:font-name-complex="Arial narrow" style:font-style-complex="italic" style:font-weight-complex="normal"/>
    </style:style>
    <style:style style:name="T9" style:family="text">
      <style:text-properties style:font-name="Arial narrow" fo:font-weight="bold" style:font-weight-asian="bold" style:font-name-complex="Arial narrow"/>
    </style:style>
    <style:style style:name="T10" style:family="text">
      <style:text-properties style:font-name="Arial narrow" fo:font-weight="bold" style:font-weight-asian="bold" style:font-name-complex="Arial narrow" style:font-weight-complex="bold"/>
    </style:style>
    <style:style style:name="T11" style:family="text">
      <style:text-properties style:font-name="Arial narrow" fo:font-weight="bold" officeooo:rsid="00352365" style:font-weight-asian="bold" style:font-name-complex="Arial narrow" style:font-weight-complex="bold"/>
    </style:style>
    <style:style style:name="T12" style:family="text">
      <style:text-properties style:font-name="Arial narrow" fo:font-weight="bold" officeooo:rsid="00c80dae" style:font-weight-asian="bold" style:font-name-complex="Arial narrow" style:font-weight-complex="bold"/>
    </style:style>
    <style:style style:name="T13" style:family="text">
      <style:text-properties style:font-name="Arial narrow" fo:font-weight="bold" officeooo:rsid="016eaf17" style:font-weight-asian="bold" style:font-name-complex="Arial narrow" style:font-weight-complex="bold"/>
    </style:style>
    <style:style style:name="T14" style:family="text">
      <style:text-properties style:font-name="Arial narrow" fo:font-weight="bold" officeooo:rsid="0036c41f" style:font-weight-asian="bold" style:font-name-complex="Arial narrow" style:font-weight-complex="bold"/>
    </style:style>
    <style:style style:name="T15" style:family="text">
      <style:text-properties style:font-name="Arial narrow" fo:font-size="10.5pt" fo:font-weight="normal" style:font-size-asian="10.5pt" style:font-weight-asian="normal" style:font-name-complex="Arial narrow" style:font-size-complex="10.5pt" style:font-weight-complex="normal"/>
    </style:style>
    <style:style style:name="T16" style:family="text">
      <style:text-properties style:font-name="Arial narrow" fo:font-size="10.5pt" fo:font-weight="normal" officeooo:rsid="00e1d3b3" style:font-size-asian="10.5pt" style:font-weight-asian="normal" style:font-name-complex="Arial narrow" style:font-size-complex="10.5pt" style:font-weight-complex="normal"/>
    </style:style>
    <style:style style:name="T17" style:family="text">
      <style:text-properties style:font-name="Arial narrow" fo:font-size="10.5pt" fo:font-weight="normal" officeooo:rsid="00c80dae" style:font-size-asian="10.5pt" style:font-weight-asian="normal" style:font-name-complex="Arial narrow" style:font-size-complex="10.5pt" style:font-weight-complex="normal"/>
    </style:style>
    <style:style style:name="T18" style:family="text">
      <style:text-properties style:font-name="Arial narrow" fo:font-size="10.5pt" fo:font-weight="normal" officeooo:rsid="002d8f35" style:font-size-asian="10.5pt" style:font-weight-asian="normal" style:font-name-complex="Arial narrow" style:font-size-complex="10.5pt" style:font-weight-complex="normal"/>
    </style:style>
    <style:style style:name="T19" style:family="text">
      <style:text-properties style:font-name="Arial narrow" fo:font-size="10.5pt" fo:font-weight="normal" officeooo:rsid="0016c5a8" style:font-size-asian="10.5pt" style:font-weight-asian="normal" style:font-name-complex="Arial narrow" style:font-size-complex="10.5pt" style:font-weight-complex="normal"/>
    </style:style>
    <style:style style:name="T20" style:family="text">
      <style:text-properties style:font-name="Arial narrow" fo:font-style="italic" fo:font-weight="bold" fo:background-color="transparent" loext:char-shading-value="0" style:font-style-asian="italic" style:font-weight-asian="bold" style:font-name-complex="Arial narrow" style:font-style-complex="italic" style:font-weight-complex="bold"/>
    </style:style>
    <style:style style:name="T21" style:family="text">
      <style:text-properties style:font-name="Arial narrow" fo:font-style="italic" fo:font-weight="bold" officeooo:rsid="00c80dae" fo:background-color="transparent" loext:char-shading-value="0" style:font-style-asian="italic" style:font-weight-asian="bold" style:font-name-complex="Arial narrow" style:font-style-complex="italic" style:font-weight-complex="bold"/>
    </style:style>
    <style:style style:name="T22" style:family="text">
      <style:text-properties style:font-name="Arial narrow" fo:language="pl" fo:country="PL" fo:font-style="normal" fo:font-weight="normal" style:font-name-asian="Arial-BoldMT" style:font-style-asian="normal" style:font-weight-asian="normal" style:font-name-complex="Arial narrow" style:font-style-complex="normal" style:font-weight-complex="normal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officeooo:rsid="00a452a3" style:font-size-asian="8pt" style:font-size-complex="8pt"/>
    </style:style>
    <style:style style:name="T25" style:family="text">
      <style:text-properties fo:font-size="8pt" officeooo:rsid="014f660c" style:font-size-asian="8pt" style:font-size-complex="8pt"/>
    </style:style>
    <style:style style:name="T26" style:family="text">
      <style:text-properties fo:font-size="8pt" officeooo:rsid="00bd20f9" style:font-size-asian="8pt" style:font-size-complex="8pt"/>
    </style:style>
    <style:style style:name="T27" style:family="text">
      <style:text-properties fo:font-size="8pt" officeooo:rsid="00c50c4a" style:font-size-asian="8pt" style:font-size-complex="8pt"/>
    </style:style>
    <style:style style:name="T28" style:family="text">
      <style:text-properties fo:color="#000000" fo:font-size="11pt" style:font-size-asian="11pt" style:font-name-complex="Arial narrow" style:font-size-complex="11pt"/>
    </style:style>
    <style:style style:name="T29" style:family="text">
      <style:text-properties fo:color="#000000" fo:font-size="11pt" officeooo:rsid="0110bbb1" style:font-size-asian="11pt" style:font-name-complex="Arial narrow" style:font-size-complex="11pt"/>
    </style:style>
    <style:style style:name="T30" style:family="text">
      <style:text-properties fo:color="#000000" fo:font-size="11pt" fo:font-weight="bold" style:font-size-asian="11pt" style:font-weight-asian="bold" style:font-name-complex="Arial narrow" style:font-size-complex="11pt" style:font-weight-complex="bold"/>
    </style:style>
    <style:style style:name="T31" style:family="text">
      <style:text-properties fo:color="#000000" fo:font-size="11pt" fo:font-weight="bold" style:font-size-asian="11pt" style:font-weight-asian="bold" style:font-name-complex="Cambria" style:font-size-complex="11pt" style:font-weight-complex="bold"/>
    </style:style>
    <style:style style:name="T32" style:family="text">
      <style:text-properties fo:color="#000000" fo:font-size="11pt" fo:font-weight="bold" style:font-size-asian="11pt" style:font-weight-asian="bold" style:font-name-complex="Cambria" style:font-size-complex="11pt" style:font-style-complex="italic"/>
    </style:style>
    <style:style style:name="T33" style:family="text">
      <style:text-properties fo:color="#000000" style:text-position="super 58%" fo:font-size="11pt" fo:font-weight="bold" style:font-size-asian="11pt" style:font-weight-asian="bold" style:font-name-complex="Arial narrow" style:font-size-complex="11pt" style:font-weight-complex="bold"/>
    </style:style>
    <style:style style:name="T34" style:family="text">
      <style:text-properties fo:color="#000000" style:text-position="super 58%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35" style:family="text">
      <style:text-properties fo:color="#000000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36" style:family="text">
      <style:text-properties fo:color="#000000" fo:font-style="italic" fo:background-color="transparent" loext:char-shading-value="0" style:font-style-asian="italic" style:font-name-complex="Arial narrow" style:font-style-complex="italic"/>
    </style:style>
    <style:style style:name="T37" style:family="text">
      <style:text-properties fo:font-style="italic" style:font-style-asian="italic" style:font-name-complex="Arial narrow" style:font-size-complex="10.5pt"/>
    </style:style>
    <style:style style:name="T38" style:family="text">
      <style:text-properties fo:font-style="italic" officeooo:rsid="01fac020" style:font-style-asian="italic" style:font-name-complex="Arial narrow" style:font-size-complex="10.5pt"/>
    </style:style>
    <style:style style:name="T39" style:family="text">
      <style:text-properties fo:font-style="italic" officeooo:rsid="0023b170" style:font-style-asian="italic" style:font-name-complex="Arial narrow" style:font-size-complex="10.5pt"/>
    </style:style>
    <style:style style:name="T40" style:family="text">
      <style:text-properties officeooo:rsid="0116f8c5"/>
    </style:style>
    <style:style style:name="T41" style:family="text">
      <style:text-properties officeooo:rsid="01af602e"/>
    </style:style>
    <style:style style:name="T42" style:family="text">
      <style:text-properties officeooo:rsid="017387a3"/>
    </style:style>
    <style:style style:name="T43" style:family="text">
      <style:text-properties style:text-position="super 67%" style:font-name="Arial Narrow" fo:font-size="15pt" style:font-size-asian="15pt" style:font-name-complex="Arial Narrow" style:font-size-complex="15pt"/>
    </style:style>
    <style:style style:name="T44" style:family="text">
      <style:text-properties officeooo:rsid="01f23d04"/>
    </style:style>
    <style:style style:name="T45" style:family="text">
      <style:text-properties style:font-name="Arial Narrow" fo:font-size="10pt" officeooo:rsid="01b1fadb" style:font-size-asian="10pt" style:font-name-complex="Arial Narrow" style:font-size-complex="10pt"/>
    </style:style>
    <style:style style:name="T46" style:family="text">
      <style:text-properties style:font-name="Arial Narrow" fo:font-size="10pt" officeooo:rsid="01f23d04" style:font-size-asian="10pt" style:font-name-complex="Arial Narrow" style:font-size-complex="10pt"/>
    </style:style>
    <style:style style:name="T47" style:family="text">
      <style:text-properties style:font-name="Arial Narrow" style:font-name-complex="Arial Narrow"/>
    </style:style>
    <style:style style:name="T48" style:family="text">
      <style:text-properties style:font-name="Arial Narrow" officeooo:rsid="01ad753b" style:font-name-complex="Arial Narrow"/>
    </style:style>
    <style:style style:name="T49" style:family="text">
      <style:text-properties style:font-name="Arial Narrow" fo:font-weight="bold" style:font-weight-asian="bold" style:font-name-complex="Arial narrow" style:font-weight-complex="bold"/>
    </style:style>
    <style:style style:name="T50" style:family="text">
      <style:text-properties style:font-name="Arial Narrow" fo:font-weight="bold" officeooo:rsid="02432cbe" style:font-weight-asian="bold" style:font-name-complex="Arial narrow" style:font-weight-complex="bold"/>
    </style:style>
    <style:style style:name="T51" style:family="text">
      <style:text-properties officeooo:rsid="01ad753b"/>
    </style:style>
    <style:style style:name="T52" style:family="text">
      <style:text-properties officeooo:rsid="01bf5bd5"/>
    </style:style>
    <style:style style:name="T53" style:family="text">
      <style:text-properties officeooo:rsid="01f44f7d"/>
    </style:style>
    <style:style style:name="T54" style:family="text">
      <style:text-properties officeooo:rsid="0190e245"/>
    </style:style>
    <style:style style:name="T55" style:family="text">
      <style:text-properties officeooo:rsid="02123cb5"/>
    </style:style>
    <style:style style:name="T56" style:family="text">
      <style:text-properties officeooo:rsid="018f9fa6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officeooo:rsid="016eaf17"/>
    </style:style>
    <style:style style:name="T59" style:family="text">
      <style:text-properties fo:font-size="9pt" fo:language="pl" fo:country="PL" fo:font-weight="normal" fo:background-color="transparent" loext:char-shading-value="0" style:font-name-asian="Times New Roman1" style:font-size-asian="9pt" style:font-weight-asian="normal" style:font-size-complex="9pt" style:font-weight-complex="normal"/>
    </style:style>
    <style:style style:name="T60" style:family="text">
      <style:text-properties fo:font-size="9pt" fo:language="pl" fo:country="PL" fo:font-weight="normal" officeooo:rsid="01d2d8c4" fo:background-color="transparent" loext:char-shading-value="0" style:font-name-asian="Times New Roman1" style:font-size-asian="9pt" style:font-weight-asian="normal" style:font-size-complex="9pt" style:font-weight-complex="normal"/>
    </style:style>
    <style:style style:name="T61" style:family="text">
      <style:text-properties officeooo:rsid="0016c5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margin-left="0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7">Załącznik nr </text:span><text:span text:style-name="T38">2</text:span><text:span text:style-name="T37"> do </text:span><text:span text:style-name="T39">ogłoszenie o zamówieniu</text:span></text:p>
      <text:p text:style-name="P45"/>
      <text:p text:style-name="P45">FORMULARZ OFERTOWY</text:p>
      <text:p text:style-name="P46"/>
      <text:p text:style-name="P21">I. Nazwa i adres WYKONAWCY :</text:p>
      <text:p text:style-name="P47">_______________________________________________________________________________________________________</text:p>
      <text:p text:style-name="P47">_______________________________________________________________________________________________________</text:p>
      <text:p text:style-name="P47">NIP: ____________________________<text:tab/><text:tab/>REGON: <text:s/>__________________________________________________</text:p>
      <text:p text:style-name="P15">Adres, na który Zamawiający powinien przesyłać ewentualną korespondencję:</text:p>
      <text:p text:style-name="P47">___________________________________________________________________________________________________</text:p>
      <text:p text:style-name="P48"><text:span text:style-name="T5">Adres </text:span><text:span text:style-name="T6">e-mail: </text:span><text:span text:style-name="T9"><text:tab/><text:tab/></text:span><text:span text:style-name="T6">_______________________________________________</text:span></text:p>
      <text:p text:style-name="P15">Numer telefonu:<text:tab/><text:tab/>_______________________________________________</text:p>
      <text:p text:style-name="P102"><text:span text:style-name="T5">Numer faksu: <text:tab/>_______________________________________________</text:span><text:span text:style-name="T9"> </text:span></text:p>
      <text:p text:style-name="P21">II. Dane dotyczące ZAMAWIAJĄCEGO </text:p>
      <text:p text:style-name="P23"><text:span text:style-name="T16">Gmina </text:span><text:span text:style-name="T17"><text:s/>Wola Uhruska</text:span><text:span text:style-name="T15">, ul. Parkowa 5, 22-230 Wola Uhruska, NIP: 5651446722, <text:s/>tel.: /82/ 59-15-</text:span><text:span text:style-name="T17">003</text:span><text:span text:style-name="T18">, </text:span><text:span text:style-name="T15">adres e- mail: </text:span><text:a xlink:type="simple" xlink:href="mailto:wolauhruska@lubelskie.pl" text:style-name="Internet_20_link" text:visited-style-name="Visited_20_Internet_20_Link"><text:span text:style-name="T17">wolauhruska@lubelskie.pl</text:span></text:a><text:span text:style-name="T17">.</text:span></text:p>
      <text:p text:style-name="P17"/>
      <text:p text:style-name="P21">III. Zobowiązanie WYKONAWCY</text:p>
      <text:p text:style-name="P25"><text:span text:style-name="T6">Nawiązując do zaproszenia do składania ofert cenowych</text:span><text:span text:style-name="T8"> </text:span><text:span text:style-name="T6">na: </text:span><text:span text:style-name="T20">„</text:span><text:span text:style-name="T21">Dostawa materiałów biurowych na potrzeby Urzędu Gminy w Woli Uhruskiej</text:span><text:span text:style-name="T20">”</text:span><text:span text:style-name="T22"> </text:span><text:span text:style-name="T6">oferuję wykonanie przedmiotu zamówienia na warunkach określonych w </text:span><text:span text:style-name="T7">ogłoszeniu o zamówieniu</text:span><text:span text:style-name="T6">:</text:span></text:p>
      <text:p text:style-name="P18"/>
      <text:p text:style-name="P22">Część 1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header-rows>
          <table:table-row>
            <table:table-cell table:style-name="Tabela4.A1" office:value-type="string">
              <text:p text:style-name="P54">Lp.</text:p>
            </table:table-cell>
            <table:table-cell table:style-name="Tabela4.A1" office:value-type="string">
              <text:p text:style-name="P54">Nazwa </text:p>
            </table:table-cell>
            <table:table-cell table:style-name="Tabela4.A1" office:value-type="string">
              <text:p text:style-name="P54">Cena jednostkowa brutto</text:p>
            </table:table-cell>
            <table:table-cell table:style-name="Tabela4.A1" office:value-type="string">
              <text:p text:style-name="P55">Jednostka miary</text:p>
            </table:table-cell>
            <table:table-cell table:style-name="Tabela4.A1" office:value-type="string">
              <text:p text:style-name="P56">Ilość</text:p>
            </table:table-cell>
            <table:table-cell table:style-name="Tabela4.F1" office:value-type="string">
              <text:p text:style-name="P54">Wartość brutto <text:line-break/>= 3 x <text:span text:style-name="T40">5</text:span></text:p>
            </table:table-cell>
          </table:table-row>
          <table:table-row>
            <table:table-cell table:style-name="Tabela4.A2" office:value-type="string">
              <text:p text:style-name="P54">1</text:p>
            </table:table-cell>
            <table:table-cell table:style-name="Tabela4.A2" office:value-type="string">
              <text:p text:style-name="P54">2</text:p>
            </table:table-cell>
            <table:table-cell table:style-name="Tabela4.A2" office:value-type="string">
              <text:p text:style-name="P54">3</text:p>
            </table:table-cell>
            <table:table-cell table:style-name="Tabela4.A2" office:value-type="string">
              <text:p text:style-name="P55">4</text:p>
            </table:table-cell>
            <table:table-cell table:style-name="Tabela4.A2" office:value-type="string">
              <text:p text:style-name="P55">5</text:p>
            </table:table-cell>
            <table:table-cell table:style-name="Tabela4.F2" office:value-type="string">
              <text:p text:style-name="P57">6</text:p>
            </table:table-cell>
          </table:table-row>
        </table:table-header-rows>
        <table:table-row>
          <table:table-cell table:style-name="Tabela4.A60" office:value-type="string">
            <text:list xml:id="list2098924189" text:style-name="L1">
              <text:list-header>
                <text:p text:style-name="P106">1.</text:p>
              </text:list-header>
            </text:list>
          </table:table-cell>
          <table:table-cell table:style-name="Tabela4.B66" office:value-type="string">
            <text:p text:style-name="P42">Ołówek 2B z grafitem miękkim PELIKAN lub równoważny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61">szt.</text:p>
          </table:table-cell>
          <table:table-cell table:style-name="Tabela4.E66" office:value-type="string">
            <text:p text:style-name="P70">40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3978560107" text:continue-numbering="true" text:style-name="L1">
              <text:list-header>
                <text:p text:style-name="P106">2.</text:p>
              </text:list-header>
            </text:list>
          </table:table-cell>
          <table:table-cell table:style-name="Tabela4.B66" office:value-type="string">
            <text:p text:style-name="P95">Ołówek automatyczny PELIKAN 0,7 mm lub równoważny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61"><text:span text:style-name="T41">s</text:span>zt.</text:p>
          </table:table-cell>
          <table:table-cell table:style-name="Tabela4.E66" office:value-type="string">
            <text:p text:style-name="P70">25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3559745645" text:continue-numbering="true" text:style-name="L1">
              <text:list-header>
                <text:p text:style-name="P106">3.</text:p>
              </text:list-header>
            </text:list>
          </table:table-cell>
          <table:table-cell table:style-name="Tabela4.B66" office:value-type="string">
            <text:p text:style-name="P95">Ołówek HB z gumką BIC lub równoważny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62">szt.</text:p>
          </table:table-cell>
          <table:table-cell table:style-name="Tabela4.E66" office:value-type="string">
            <text:p text:style-name="P70">30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3830646608" text:continue-numbering="true" text:style-name="L1">
              <text:list-header>
                <text:p text:style-name="P106">4.</text:p>
              </text:list-header>
            </text:list>
          </table:table-cell>
          <table:table-cell table:style-name="Tabela4.B66" office:value-type="string">
            <text:p text:style-name="P95">Rysik do ołówka automatycznego 0,7 mm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63">fiolka</text:p>
            <text:p text:style-name="P63"><text:s/>(1 fiolka=12 szt.)</text:p>
          </table:table-cell>
          <table:table-cell table:style-name="Tabela4.E66" office:value-type="string">
            <text:p text:style-name="P70">30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2959748945" text:continue-numbering="true" text:style-name="L1">
              <text:list-header>
                <text:p text:style-name="P106">5.</text:p>
              </text:list-header>
            </text:list>
          </table:table-cell>
          <table:table-cell table:style-name="Tabela4.B66" office:value-type="string">
            <text:p text:style-name="P97">Długopis żelowy niebieski <text:s/>Grand GR-101 lub równoważny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62">szt.</text:p>
          </table:table-cell>
          <table:table-cell table:style-name="Tabela4.E66" office:value-type="string">
            <text:p text:style-name="P70">40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3132121113" text:continue-numbering="true" text:style-name="L1">
              <text:list-header>
                <text:p text:style-name="P106">6.</text:p>
              </text:list-header>
            </text:list>
          </table:table-cell>
          <table:table-cell table:style-name="Tabela4.B66" office:value-type="string">
            <text:p text:style-name="P95">Długopis żelowy czerwony Grand GR-101 lub równoważny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64">szt.</text:p>
          </table:table-cell>
          <table:table-cell table:style-name="Tabela4.E66" office:value-type="string">
            <text:p text:style-name="P70">20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2739614261" text:continue-numbering="true" text:style-name="L1">
              <text:list-header>
                <text:p text:style-name="P106">7.</text:p>
              </text:list-header>
            </text:list>
          </table:table-cell>
          <table:table-cell table:style-name="Tabela4.B66" office:value-type="string">
            <text:p text:style-name="P5">Długopis niebieski z kulką o średnicy 0,7 mm w gwiazdki Toma lub równoważny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62">szt.</text:p>
          </table:table-cell>
          <table:table-cell table:style-name="Tabela4.E66" office:value-type="string">
            <text:p text:style-name="P70">250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10" office:value-type="string">
            <text:list xml:id="list103732971845519" text:continue-numbering="true" text:style-name="L1">
              <text:list-header>
                <text:p text:style-name="P111">8.</text:p>
              </text:list-header>
            </text:list>
          </table:table-cell>
          <table:table-cell table:style-name="Tabela4.B10" office:value-type="string">
            <text:p text:style-name="P43">BIC DŁUGOPIS ROUND STIC 1mm niebieski lub równoważny</text:p>
          </table:table-cell>
          <table:table-cell table:style-name="Tabela4.C10" office:value-type="string">
            <text:p text:style-name="P59"/>
          </table:table-cell>
          <table:table-cell table:style-name="Tabela4.D10" office:value-type="string">
            <text:p text:style-name="P62"><text:span text:style-name="T41">s</text:span>zt.</text:p>
          </table:table-cell>
          <table:table-cell table:style-name="Tabela4.E10" office:value-type="string">
            <text:p text:style-name="P70">70</text:p>
          </table:table-cell>
          <table:table-cell table:style-name="Tabela4.F10" office:value-type="string">
            <text:p text:style-name="P59"/>
          </table:table-cell>
        </table:table-row>
        <table:table-row>
          <table:table-cell table:style-name="Tabela4.A11" office:value-type="string">
            <text:list xml:id="list103732854945740" text:continue-numbering="true" text:style-name="L1">
              <text:list-header>
                <text:p text:style-name="P111">9.</text:p>
              </text:list-header>
            </text:list>
          </table:table-cell>
          <table:table-cell table:style-name="Tabela4.B11" office:value-type="string">
            <text:p text:style-name="P95">Długopis żelowy automatyczny niebieski</text:p>
          </table:table-cell>
          <table:table-cell table:style-name="Tabela4.C11" office:value-type="string">
            <text:p text:style-name="P59"/>
          </table:table-cell>
          <table:table-cell table:style-name="Tabela4.D11" office:value-type="string">
            <text:p text:style-name="P62">szt.</text:p>
          </table:table-cell>
          <table:table-cell table:style-name="Tabela4.E11" office:value-type="string">
            <text:p text:style-name="P70">35</text:p>
          </table:table-cell>
          <table:table-cell table:style-name="Tabela4.F11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3397189471" text:continue-numbering="true" text:style-name="L1">
              <text:list-header>
                <text:p text:style-name="P111">10.</text:p>
              </text:list-header>
            </text:list>
          </table:table-cell>
          <table:table-cell table:style-name="Tabela4.B66" office:value-type="string">
            <text:p text:style-name="P95">Wkłady żelowe niebieskie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65">szt.</text:p>
          </table:table-cell>
          <table:table-cell table:style-name="Tabela4.E66" office:value-type="string">
            <text:p text:style-name="P70">20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3053307980" text:continue-numbering="true" text:style-name="L1">
              <text:list-header>
                <text:p text:style-name="P111">11.</text:p>
              </text:list-header>
            </text:list>
          </table:table-cell>
          <table:table-cell table:style-name="Tabela4.B66" office:value-type="string">
            <text:p text:style-name="P42">Cienkopis kulkowy Pilot V5 RT czerwony lub równoważny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62">szt.</text:p>
          </table:table-cell>
          <table:table-cell table:style-name="Tabela4.E66" office:value-type="string">
            <text:p text:style-name="P70">30</text:p>
          </table:table-cell>
          <table:table-cell table:style-name="Tabela4.F66" office:value-type="string">
            <text:p text:style-name="P59"/>
          </table:table-cell>
        </table:table-row>
        <text:soft-page-break/>
        <table:table-row>
          <table:table-cell table:style-name="Tabela4.A60" office:value-type="string">
            <text:list xml:id="list103733110255195" text:continue-numbering="true" text:style-name="L1">
              <text:list-header>
                <text:p text:style-name="P111">12.</text:p>
              </text:list-header>
            </text:list>
          </table:table-cell>
          <table:table-cell table:style-name="Tabela4.B66" office:value-type="string">
            <text:p text:style-name="P42">Cienkopis kulkowy Pilot V5 RT zielony lub równoważny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66"><text:span text:style-name="T42"><text:s/></text:span>szt.</text:p>
          </table:table-cell>
          <table:table-cell table:style-name="Tabela4.E66" office:value-type="string">
            <text:p text:style-name="P70">30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2537340062" text:continue-numbering="true" text:style-name="L1">
              <text:list-header>
                <text:p text:style-name="P111">13.</text:p>
              </text:list-header>
            </text:list>
          </table:table-cell>
          <table:table-cell table:style-name="Tabela4.B66" office:value-type="string">
            <text:p text:style-name="P42">Cienkopis kulkowy Pilot V5 RT niebieski <text:s/>lub równoważny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1"><text:s/>szt.</text:p>
          </table:table-cell>
          <table:table-cell table:style-name="Tabela4.E66" office:value-type="string">
            <text:p text:style-name="P70">30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2411971151" text:continue-numbering="true" text:style-name="L1">
              <text:list-header>
                <text:p text:style-name="P111">14.</text:p>
              </text:list-header>
            </text:list>
          </table:table-cell>
          <table:table-cell table:style-name="Tabela4.B66" office:value-type="string">
            <text:p text:style-name="P42">Wkład do cienkopisu Pilot Hi-Tecpoint V5 RT czerwony <text:s/>lub równoważny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1"><text:s/>szt.</text:p>
          </table:table-cell>
          <table:table-cell table:style-name="Tabela4.E66" office:value-type="string">
            <text:p text:style-name="P70">60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2867575170" text:continue-numbering="true" text:style-name="L1">
              <text:list-header>
                <text:p text:style-name="P111">15.</text:p>
              </text:list-header>
            </text:list>
          </table:table-cell>
          <table:table-cell table:style-name="Tabela4.B66" office:value-type="string">
            <text:p text:style-name="P42">Wkład do cienkopisu Pilot Hi-Tecpoint V5 RT zielony <text:s/>lub równoważny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1"><text:s/>szt.</text:p>
          </table:table-cell>
          <table:table-cell table:style-name="Tabela4.E66" office:value-type="string">
            <text:p text:style-name="P70">20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18" office:value-type="string">
            <text:list xml:id="list103732096029296" text:continue-numbering="true" text:style-name="L1">
              <text:list-header>
                <text:p text:style-name="P111">16.</text:p>
              </text:list-header>
            </text:list>
          </table:table-cell>
          <table:table-cell table:style-name="Tabela4.B18" office:value-type="string">
            <text:p text:style-name="P42">Wkład do cienkopisu Pilot Hi-Tecpoint V5 RT niebieski <text:s/>lub równoważny</text:p>
          </table:table-cell>
          <table:table-cell table:style-name="Tabela4.C18" office:value-type="string">
            <text:p text:style-name="P59"/>
          </table:table-cell>
          <table:table-cell table:style-name="Tabela4.D18" office:value-type="string">
            <text:p text:style-name="P72">szt.</text:p>
          </table:table-cell>
          <table:table-cell table:style-name="Tabela4.E18" office:value-type="string">
            <text:p text:style-name="P70">20</text:p>
          </table:table-cell>
          <table:table-cell table:style-name="Tabela4.F18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3419803762" text:continue-numbering="true" text:style-name="L1">
              <text:list-header>
                <text:p text:style-name="P106">17.</text:p>
              </text:list-header>
            </text:list>
          </table:table-cell>
          <table:table-cell table:style-name="Tabela4.B66" office:value-type="string">
            <text:p text:style-name="P42">Wkład Zenith AMEX plastikowy niebieski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1">szt.</text:p>
          </table:table-cell>
          <table:table-cell table:style-name="Tabela4.E66" office:value-type="string">
            <text:p text:style-name="P70">10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20" office:value-type="string">
            <text:list xml:id="list103732177577202" text:continue-numbering="true" text:style-name="L1">
              <text:list-header>
                <text:p text:style-name="P106">18.</text:p>
              </text:list-header>
            </text:list>
          </table:table-cell>
          <table:table-cell table:style-name="Tabela4.B20" office:value-type="string">
            <text:p text:style-name="P42">Cienkopis <text:s/>STABILO point 88 <text:s/>o średnicy 0,4 mm – niebieski <text:s/>lub równoważny</text:p>
          </table:table-cell>
          <table:table-cell table:style-name="Tabela4.C20" office:value-type="string">
            <text:p text:style-name="P59"/>
          </table:table-cell>
          <table:table-cell table:style-name="Tabela4.D20" office:value-type="string">
            <text:p text:style-name="P71"><text:s/>szt.</text:p>
          </table:table-cell>
          <table:table-cell table:style-name="Tabela4.E20" office:value-type="string">
            <text:p text:style-name="P70">30</text:p>
          </table:table-cell>
          <table:table-cell table:style-name="Tabela4.F20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2771435712" text:continue-numbering="true" text:style-name="L1">
              <text:list-header>
                <text:p text:style-name="P106">19.</text:p>
              </text:list-header>
            </text:list>
          </table:table-cell>
          <table:table-cell table:style-name="Tabela4.B66" office:value-type="string">
            <text:p text:style-name="P42">Cienkopis <text:s/>STABILO point 88 <text:s/>o średnicy 0,4 mm – czerwony <text:s/>lub równoważny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1"><text:s/>szt.</text:p>
          </table:table-cell>
          <table:table-cell table:style-name="Tabela4.E66" office:value-type="string">
            <text:p text:style-name="P70">30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2740192720" text:continue-numbering="true" text:style-name="L1">
              <text:list-header>
                <text:p text:style-name="P106">20.</text:p>
              </text:list-header>
            </text:list>
          </table:table-cell>
          <table:table-cell table:style-name="Tabela4.B66" office:value-type="string">
            <text:p text:style-name="P42">Cienkopis <text:s/>STABILO point 88 <text:s/>o średnicy 0,4 mm – zielony <text:s/>lub równoważny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1"><text:s/>szt.</text:p>
          </table:table-cell>
          <table:table-cell table:style-name="Tabela4.E66" office:value-type="string">
            <text:p text:style-name="P70">30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2999244620" text:continue-numbering="true" text:style-name="L1">
              <text:list-header>
                <text:p text:style-name="P106">21.</text:p>
              </text:list-header>
            </text:list>
          </table:table-cell>
          <table:table-cell table:style-name="Tabela4.B66" office:value-type="string">
            <text:p text:style-name="P95">Cienkopis <text:s/>STABILO point 88 <text:s/>o średnicy 0,4 mm – czarny <text:s/>lub równoważny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1">szt.</text:p>
          </table:table-cell>
          <table:table-cell table:style-name="Tabela4.E66" office:value-type="string">
            <text:p text:style-name="P70">30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24" office:value-type="string">
            <text:list xml:id="list103733711661518" text:continue-numbering="true" text:style-name="L1">
              <text:list-header>
                <text:p text:style-name="P106">22.</text:p>
              </text:list-header>
            </text:list>
          </table:table-cell>
          <table:table-cell table:style-name="Tabela4.B24" office:value-type="string">
            <text:p text:style-name="P95">Naboje do pióra atrament 4001 krótkie TP/6 Pelikan niebieskie lub równoważne <text:s/>lub równoważny</text:p>
          </table:table-cell>
          <table:table-cell table:style-name="Tabela4.C24" office:value-type="string">
            <text:p text:style-name="P59"/>
          </table:table-cell>
          <table:table-cell table:style-name="Tabela4.D24" office:value-type="string">
            <text:p text:style-name="P71"><text:s/>szt.</text:p>
          </table:table-cell>
          <table:table-cell table:style-name="Tabela4.E24" office:value-type="string">
            <text:p text:style-name="P70">16</text:p>
          </table:table-cell>
          <table:table-cell table:style-name="Tabela4.F24" office:value-type="string">
            <text:p text:style-name="P59"/>
          </table:table-cell>
        </table:table-row>
        <table:table-row>
          <table:table-cell table:style-name="Tabela4.A25" office:value-type="string">
            <text:list xml:id="list103732884420367" text:continue-numbering="true" text:style-name="L1">
              <text:list-header>
                <text:p text:style-name="P106">23.</text:p>
              </text:list-header>
            </text:list>
          </table:table-cell>
          <table:table-cell table:style-name="Tabela4.B25" office:value-type="string">
            <text:p text:style-name="P95">Marker wodoodporny okrągły czarny</text:p>
          </table:table-cell>
          <table:table-cell table:style-name="Tabela4.C25" office:value-type="string">
            <text:p text:style-name="P59"/>
          </table:table-cell>
          <table:table-cell table:style-name="Tabela4.D25" office:value-type="string">
            <text:p text:style-name="P71">szt.</text:p>
          </table:table-cell>
          <table:table-cell table:style-name="Tabela4.E25" office:value-type="string">
            <text:p text:style-name="P70">30</text:p>
          </table:table-cell>
          <table:table-cell table:style-name="Tabela4.F25" office:value-type="string">
            <text:p text:style-name="P59"/>
          </table:table-cell>
        </table:table-row>
        <table:table-row>
          <table:table-cell table:style-name="Tabela4.A26" office:value-type="string">
            <text:list xml:id="list103733764652022" text:continue-numbering="true" text:style-name="L1">
              <text:list-header>
                <text:p text:style-name="P106">24.</text:p>
              </text:list-header>
            </text:list>
          </table:table-cell>
          <table:table-cell table:style-name="Tabela4.B26" office:value-type="string">
            <text:p text:style-name="P95">Marker wodoodporny okrągły czerwony</text:p>
          </table:table-cell>
          <table:table-cell table:style-name="Tabela4.C26" office:value-type="string">
            <text:p text:style-name="P59"/>
          </table:table-cell>
          <table:table-cell table:style-name="Tabela4.D26" office:value-type="string">
            <text:p text:style-name="P71"><text:s/>szt.</text:p>
          </table:table-cell>
          <table:table-cell table:style-name="Tabela4.E26" office:value-type="string">
            <text:p text:style-name="P70">5</text:p>
          </table:table-cell>
          <table:table-cell table:style-name="Tabela4.F26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2815414156" text:continue-numbering="true" text:style-name="L1">
              <text:list-header>
                <text:p text:style-name="P106">25.</text:p>
              </text:list-header>
            </text:list>
          </table:table-cell>
          <table:table-cell table:style-name="Tabela4.B66" office:value-type="string">
            <text:p text:style-name="P95">Marker wodoodporny okrągły zielony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1"><text:s/>szt.</text:p>
          </table:table-cell>
          <table:table-cell table:style-name="Tabela4.E66" office:value-type="string">
            <text:p text:style-name="P70">5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28" office:value-type="string">
            <text:list xml:id="list103733362219645" text:continue-numbering="true" text:style-name="L1">
              <text:list-header>
                <text:p text:style-name="P106">26.</text:p>
              </text:list-header>
            </text:list>
          </table:table-cell>
          <table:table-cell table:style-name="Tabela4.B28" office:value-type="string">
            <text:p text:style-name="P95">Marker wodoodporny okrągły niebieski</text:p>
          </table:table-cell>
          <table:table-cell table:style-name="Tabela4.C28" office:value-type="string">
            <text:p text:style-name="P59"/>
          </table:table-cell>
          <table:table-cell table:style-name="Tabela4.D28" office:value-type="string">
            <text:p text:style-name="P71"><text:s/>szt.</text:p>
          </table:table-cell>
          <table:table-cell table:style-name="Tabela4.E28" office:value-type="string">
            <text:p text:style-name="P70">5</text:p>
          </table:table-cell>
          <table:table-cell table:style-name="Tabela4.F28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2156757044" text:continue-numbering="true" text:style-name="L1">
              <text:list-header>
                <text:p text:style-name="P106">27.</text:p>
              </text:list-header>
            </text:list>
          </table:table-cell>
          <table:table-cell table:style-name="Tabela4.B66" office:value-type="string">
            <text:p text:style-name="P95">Marker do CD/DVD czarny F-04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3">szt.</text:p>
          </table:table-cell>
          <table:table-cell table:style-name="Tabela4.E66" office:value-type="string">
            <text:p text:style-name="P70">20 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2550597512" text:continue-numbering="true" text:style-name="L1">
              <text:list-header>
                <text:p text:style-name="P106">28.</text:p>
              </text:list-header>
            </text:list>
          </table:table-cell>
          <table:table-cell table:style-name="Tabela4.B66" office:value-type="string">
            <text:p text:style-name="P95">Zakreślacz pojedynczy żółty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3">szt.</text:p>
          </table:table-cell>
          <table:table-cell table:style-name="Tabela4.E66" office:value-type="string">
            <text:p text:style-name="P70">20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2429242256" text:continue-numbering="true" text:style-name="L1">
              <text:list-header>
                <text:p text:style-name="P106">29.</text:p>
              </text:list-header>
            </text:list>
          </table:table-cell>
          <table:table-cell table:style-name="Tabela4.B66" office:value-type="string">
            <text:p text:style-name="P95">Zakreślacz pojedynczy pomarańczowy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1"><text:s/>szt.</text:p>
          </table:table-cell>
          <table:table-cell table:style-name="Tabela4.E66" office:value-type="string">
            <text:p text:style-name="P70">20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2532289564" text:continue-numbering="true" text:style-name="L1">
              <text:list-header>
                <text:p text:style-name="P106">30.</text:p>
              </text:list-header>
            </text:list>
          </table:table-cell>
          <table:table-cell table:style-name="Tabela4.B66" office:value-type="string">
            <text:p text:style-name="P74">Zakreślacz pojedynczy zielony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1"><text:s/>szt.</text:p>
          </table:table-cell>
          <table:table-cell table:style-name="Tabela4.E66" office:value-type="string">
            <text:p text:style-name="P70">25</text:p>
          </table:table-cell>
          <table:table-cell table:style-name="Tabela4.F66" office:value-type="string">
            <text:p text:style-name="P59"/>
          </table:table-cell>
        </table:table-row>
        <text:soft-page-break/>
        <table:table-row>
          <table:table-cell table:style-name="Tabela4.A60" office:value-type="string">
            <text:list xml:id="list103732796773019" text:continue-numbering="true" text:style-name="L1">
              <text:list-header>
                <text:p text:style-name="P106">31.</text:p>
              </text:list-header>
            </text:list>
          </table:table-cell>
          <table:table-cell table:style-name="Tabela4.B66" office:value-type="string">
            <text:p text:style-name="P75">Zakreślacz pojedynczy różowy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1"><text:s/>szt.</text:p>
          </table:table-cell>
          <table:table-cell table:style-name="Tabela4.E66" office:value-type="string">
            <text:p text:style-name="P70">20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3927835625" text:continue-numbering="true" text:style-name="L1">
              <text:list-header>
                <text:p text:style-name="P106">32.</text:p>
              </text:list-header>
            </text:list>
          </table:table-cell>
          <table:table-cell table:style-name="Tabela4.B66" office:value-type="string">
            <text:p text:style-name="P95">Linijka plastikowa 30 cm kolorowa LENIAR lub równoważny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67"><text:s text:c="2"/>szt. </text:p>
          </table:table-cell>
          <table:table-cell table:style-name="Tabela4.E66" office:value-type="string">
            <text:p text:style-name="P70">10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2991138006" text:continue-numbering="true" text:style-name="L1">
              <text:list-header>
                <text:p text:style-name="P106">33.</text:p>
              </text:list-header>
            </text:list>
          </table:table-cell>
          <table:table-cell table:style-name="Tabela4.B66" office:value-type="string">
            <text:p text:style-name="P101"><text:span text:style-name="Domyślna_20_czcionka_20_akapitu"><text:span text:style-name="T43">Koperta biała C6 HK 114x162 mm <text:s/>z paskiem</text:span></text:span>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1"><text:s/><text:span text:style-name="T44">szt.</text:span></text:p>
          </table:table-cell>
          <table:table-cell table:style-name="Tabela4.E66" office:value-type="string">
            <text:p text:style-name="P70">4 000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2423226803" text:continue-numbering="true" text:style-name="L1">
              <text:list-header>
                <text:p text:style-name="P106">34.</text:p>
              </text:list-header>
            </text:list>
          </table:table-cell>
          <table:table-cell table:style-name="Tabela4.B66" office:value-type="string">
            <text:p text:style-name="P95">Koperta biała C4 z paskiem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0">szt.</text:p>
          </table:table-cell>
          <table:table-cell table:style-name="Tabela4.E66" office:value-type="string">
            <text:p text:style-name="P70">250 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2667916524" text:continue-numbering="true" text:style-name="L1">
              <text:list-header>
                <text:p text:style-name="P106">35.</text:p>
              </text:list-header>
            </text:list>
          </table:table-cell>
          <table:table-cell table:style-name="Tabela4.B66" office:value-type="string">
            <text:p text:style-name="P98">Koperta rozszerzana, C4 biała, 400x280x15 mm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6"><text:s/>szt.</text:p>
          </table:table-cell>
          <table:table-cell table:style-name="Tabela4.E66" office:value-type="string">
            <text:p text:style-name="P70">250 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3366338709" text:continue-numbering="true" text:style-name="L1">
              <text:list-header>
                <text:p text:style-name="P106">36.</text:p>
              </text:list-header>
            </text:list>
          </table:table-cell>
          <table:table-cell table:style-name="Tabela4.B66" office:value-type="string">
            <text:p text:style-name="P98">Koperta rozszerzana, E4 brązowa, 400x280x40 mm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6"><text:s/>szt.</text:p>
          </table:table-cell>
          <table:table-cell table:style-name="Tabela4.E66" office:value-type="string">
            <text:p text:style-name="P70">250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3527975262" text:continue-numbering="true" text:style-name="L1">
              <text:list-header>
                <text:p text:style-name="P106">37.</text:p>
              </text:list-header>
            </text:list>
          </table:table-cell>
          <table:table-cell table:style-name="Tabela4.B66" office:value-type="string">
            <text:p text:style-name="P95">Koperta DL SK 220 x 110 mm z okienkiem po prawej stronie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6"><text:s/>szt.</text:p>
          </table:table-cell>
          <table:table-cell table:style-name="Tabela4.E66" office:value-type="string">
            <text:p text:style-name="P70">2 000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3427085997" text:continue-numbering="true" text:style-name="L1">
              <text:list-header>
                <text:p text:style-name="P106">38.</text:p>
              </text:list-header>
            </text:list>
          </table:table-cell>
          <table:table-cell table:style-name="Tabela4.B66" office:value-type="string">
            <text:p text:style-name="P68">Papier biały ksero A4 o gramaturze 80g/m2 <text:s/>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0">ryza(1 ryza=500 kartek)</text:p>
          </table:table-cell>
          <table:table-cell table:style-name="Tabela4.E66" office:value-type="string">
            <text:p text:style-name="P70">500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3094717919" text:continue-numbering="true" text:style-name="L1">
              <text:list-header>
                <text:p text:style-name="P106">39.</text:p>
              </text:list-header>
            </text:list>
          </table:table-cell>
          <table:table-cell table:style-name="Tabela4.B66" office:value-type="string">
            <text:p text:style-name="P95">Papier biały ksero A3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99"><text:span text:style-name="T45"><text:s/></text:span><text:span text:style-name="T46">ryza (1 ryza=500 kartek)</text:span></text:p>
          </table:table-cell>
          <table:table-cell table:style-name="Tabela4.E66" office:value-type="string">
            <text:p text:style-name="P70">40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2473646951" text:continue-numbering="true" text:style-name="L1">
              <text:list-header>
                <text:p text:style-name="P106">40.</text:p>
              </text:list-header>
            </text:list>
          </table:table-cell>
          <table:table-cell table:style-name="Tabela4.B66" office:value-type="string">
            <text:p text:style-name="P77">Teczka z gumką formatu A4 kolor czarny (450 g/m2)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1"><text:s/>szt.</text:p>
          </table:table-cell>
          <table:table-cell table:style-name="Tabela4.E66" office:value-type="string">
            <text:p text:style-name="P70">30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43" office:value-type="string">
            <text:list xml:id="list103733847403385" text:continue-numbering="true" text:style-name="L1">
              <text:list-header>
                <text:p text:style-name="P106">41.</text:p>
              </text:list-header>
            </text:list>
          </table:table-cell>
          <table:table-cell table:style-name="Tabela4.B43" office:value-type="string">
            <text:p text:style-name="P95">Teczka z gumką formatu A4 jaskrawe kolory <text:s/>(450 g/m2)</text:p>
          </table:table-cell>
          <table:table-cell table:style-name="Tabela4.C43" office:value-type="string">
            <text:p text:style-name="P59"/>
          </table:table-cell>
          <table:table-cell table:style-name="Tabela4.D43" office:value-type="string">
            <text:p text:style-name="P71"><text:s/>szt.</text:p>
          </table:table-cell>
          <table:table-cell table:style-name="Tabela4.E43" office:value-type="string">
            <text:p text:style-name="P70">60</text:p>
          </table:table-cell>
          <table:table-cell table:style-name="Tabela4.F43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2674192837" text:continue-numbering="true" text:style-name="L1">
              <text:list-header>
                <text:p text:style-name="P106">42.</text:p>
              </text:list-header>
            </text:list>
          </table:table-cell>
          <table:table-cell table:style-name="Tabela4.B66" office:value-type="string">
            <text:p text:style-name="P78">Teczki A4 białe wiązane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1"><text:s/>szt.</text:p>
          </table:table-cell>
          <table:table-cell table:style-name="Tabela4.E66" office:value-type="string">
            <text:p text:style-name="P70">200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45" office:value-type="string">
            <text:list xml:id="list103733693921007" text:continue-numbering="true" text:style-name="L1">
              <text:list-header>
                <text:p text:style-name="P106">43.</text:p>
              </text:list-header>
            </text:list>
          </table:table-cell>
          <table:table-cell table:style-name="Tabela4.B45" office:value-type="string">
            <text:p text:style-name="P78">Teczki wiązane aktowe bezkwasowe zbiorcze 320x230x50 240g</text:p>
          </table:table-cell>
          <table:table-cell table:style-name="Tabela4.C45" office:value-type="string">
            <text:p text:style-name="P59"/>
          </table:table-cell>
          <table:table-cell table:style-name="Tabela4.D45" office:value-type="string">
            <text:p text:style-name="P71"><text:s/>szt.</text:p>
          </table:table-cell>
          <table:table-cell table:style-name="Tabela4.E45" office:value-type="string">
            <text:p text:style-name="P70">100</text:p>
          </table:table-cell>
          <table:table-cell table:style-name="Tabela4.F45" office:value-type="string">
            <text:p text:style-name="P59"/>
          </table:table-cell>
        </table:table-row>
        <table:table-row>
          <table:table-cell table:style-name="Tabela4.A47" office:value-type="string">
            <text:list xml:id="list103732870382316" text:continue-numbering="true" text:style-name="L1">
              <text:list-header>
                <text:p text:style-name="P106">44.</text:p>
              </text:list-header>
            </text:list>
          </table:table-cell>
          <table:table-cell table:style-name="Tabela4.B47" office:value-type="string">
            <text:p text:style-name="P95">Skoroszyt kartonowy biały A4</text:p>
          </table:table-cell>
          <table:table-cell table:style-name="Tabela4.C47" office:value-type="string">
            <text:p text:style-name="P59"/>
          </table:table-cell>
          <table:table-cell table:style-name="Tabela4.D47" office:value-type="string">
            <text:p text:style-name="P71"><text:s/>szt.</text:p>
          </table:table-cell>
          <table:table-cell table:style-name="Tabela4.E47" office:value-type="string">
            <text:p text:style-name="P70">250</text:p>
          </table:table-cell>
          <table:table-cell table:style-name="Tabela4.F47" office:value-type="string">
            <text:p text:style-name="P59"/>
          </table:table-cell>
        </table:table-row>
        <table:table-row>
          <table:table-cell table:style-name="Tabela4.A47" office:value-type="string">
            <text:list xml:id="list103732182592759" text:continue-numbering="true" text:style-name="L1">
              <text:list-header>
                <text:p text:style-name="P106">45.</text:p>
              </text:list-header>
            </text:list>
          </table:table-cell>
          <table:table-cell table:style-name="Tabela4.B47" office:value-type="string">
            <text:p text:style-name="P79">Skoroszyt kartonowy oczkowy A4</text:p>
          </table:table-cell>
          <table:table-cell table:style-name="Tabela4.C47" office:value-type="string">
            <text:p text:style-name="P59"/>
          </table:table-cell>
          <table:table-cell table:style-name="Tabela4.D47" office:value-type="string">
            <text:p text:style-name="P71"><text:s/>szt.</text:p>
          </table:table-cell>
          <table:table-cell table:style-name="Tabela4.E47" office:value-type="string">
            <text:p text:style-name="P70">250</text:p>
          </table:table-cell>
          <table:table-cell table:style-name="Tabela4.F47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3297681396" text:continue-numbering="true" text:style-name="L1">
              <text:list-header>
                <text:p text:style-name="P106">46.</text:p>
              </text:list-header>
            </text:list>
          </table:table-cell>
          <table:table-cell table:style-name="Tabela4.B66" office:value-type="string">
            <text:p text:style-name="P96">Skoroszyt plastikowy A4 z zawieszką w różnych kolorach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1"><text:s/>szt.</text:p>
          </table:table-cell>
          <table:table-cell table:style-name="Tabela4.E66" office:value-type="string">
            <text:p text:style-name="P70">100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3044622257" text:continue-numbering="true" text:style-name="L1">
              <text:list-header>
                <text:p text:style-name="P106">47.</text:p>
              </text:list-header>
            </text:list>
          </table:table-cell>
          <table:table-cell table:style-name="Tabela4.B66" office:value-type="string">
            <text:p text:style-name="P95">Skoroszyt plastikowy A4 z zawieszką czerwony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1"><text:s/>szt.</text:p>
          </table:table-cell>
          <table:table-cell table:style-name="Tabela4.E66" office:value-type="string">
            <text:p text:style-name="P70">250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50" office:value-type="string">
            <text:list xml:id="list103732634339312" text:continue-numbering="true" text:style-name="L1">
              <text:list-header>
                <text:p text:style-name="P106">48.</text:p>
              </text:list-header>
            </text:list>
          </table:table-cell>
          <table:table-cell table:style-name="Tabela4.B50" office:value-type="string">
            <text:p text:style-name="P81">Skoroszyt plastikowy A4 z zawieszką zielony </text:p>
          </table:table-cell>
          <table:table-cell table:style-name="Tabela4.C50" office:value-type="string">
            <text:p text:style-name="P59"/>
          </table:table-cell>
          <table:table-cell table:style-name="Tabela4.D50" office:value-type="string">
            <text:p text:style-name="P71"><text:s/>szt.</text:p>
          </table:table-cell>
          <table:table-cell table:style-name="Tabela4.E50" office:value-type="string">
            <text:p text:style-name="P80">150</text:p>
          </table:table-cell>
          <table:table-cell table:style-name="Tabela4.F50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3698966465" text:continue-numbering="true" text:style-name="L1">
              <text:list-header>
                <text:p text:style-name="P106">49.</text:p>
              </text:list-header>
            </text:list>
          </table:table-cell>
          <table:table-cell table:style-name="Tabela4.B66" office:value-type="string">
            <text:p text:style-name="P95">Skoroszyt plastikowy A4 z zawieszką <text:s/>niebieski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1"><text:s/>szt.</text:p>
          </table:table-cell>
          <table:table-cell table:style-name="Tabela4.E66" office:value-type="string">
            <text:p text:style-name="P80">200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3201304919" text:continue-numbering="true" text:style-name="L1">
              <text:list-header>
                <text:p text:style-name="P106">50.</text:p>
              </text:list-header>
            </text:list>
          </table:table-cell>
          <table:table-cell table:style-name="Tabela4.B66" office:value-type="string">
            <text:p text:style-name="P95">Skoroszyt plastikowy A4 z zawieszką <text:s/>żółty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1"><text:s/>szt.</text:p>
          </table:table-cell>
          <table:table-cell table:style-name="Tabela4.E66" office:value-type="string">
            <text:p text:style-name="P80">150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2993561164" text:continue-numbering="true" text:style-name="L1">
              <text:list-header>
                <text:p text:style-name="P106">51.</text:p>
              </text:list-header>
            </text:list>
          </table:table-cell>
          <table:table-cell table:style-name="Tabela4.B66" office:value-type="string">
            <text:p text:style-name="P95">Skoroszyt plastikowy <text:s/>A4 bez oczek w różnych kolorach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1"><text:s/>szt.</text:p>
          </table:table-cell>
          <table:table-cell table:style-name="Tabela4.E66" office:value-type="string">
            <text:p text:style-name="P80">25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2899657298" text:continue-numbering="true" text:style-name="L1">
              <text:list-header>
                <text:p text:style-name="P106">52.</text:p>
              </text:list-header>
            </text:list>
          </table:table-cell>
          <table:table-cell table:style-name="Tabela4.B66" office:value-type="string">
            <text:p text:style-name="P95">Koszulki do segregatora A4 CLASSIC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1"><text:s/>szt.</text:p>
          </table:table-cell>
          <table:table-cell table:style-name="Tabela4.E66" office:value-type="string">
            <text:p text:style-name="P80">4 200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2126688953" text:continue-numbering="true" text:style-name="L1">
              <text:list-header>
                <text:p text:style-name="P106">53.</text:p>
              </text:list-header>
            </text:list>
          </table:table-cell>
          <table:table-cell table:style-name="Tabela4.B66" office:value-type="string">
            <text:p text:style-name="P95">Ofertówka A4 folia twarda przezroczysta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1"><text:s/>szt.</text:p>
          </table:table-cell>
          <table:table-cell table:style-name="Tabela4.E66" office:value-type="string">
            <text:p text:style-name="P80">35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3416658220" text:continue-numbering="true" text:style-name="L1">
              <text:list-header>
                <text:p text:style-name="P106">54.</text:p>
              </text:list-header>
            </text:list>
          </table:table-cell>
          <table:table-cell table:style-name="Tabela4.B66" office:value-type="string">
            <text:p text:style-name="P95">Deska z klipem A4 <text:s/>kolor czarny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1"><text:s/>szt.</text:p>
          </table:table-cell>
          <table:table-cell table:style-name="Tabela4.E66" office:value-type="string">
            <text:p text:style-name="P80">7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3686470315" text:continue-numbering="true" text:style-name="L1">
              <text:list-header>
                <text:p text:style-name="P106">55.</text:p>
              </text:list-header>
            </text:list>
          </table:table-cell>
          <table:table-cell table:style-name="Tabela4.B66" office:value-type="string">
            <text:p text:style-name="P95">Segregator A4/75 kolor niebieski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1">szt</text:p>
          </table:table-cell>
          <table:table-cell table:style-name="Tabela4.E66" office:value-type="string">
            <text:p text:style-name="P80">30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4015234670" text:continue-numbering="true" text:style-name="L1">
              <text:list-header>
                <text:p text:style-name="P106">56.</text:p>
              </text:list-header>
            </text:list>
          </table:table-cell>
          <table:table-cell table:style-name="Tabela4.B66" office:value-type="string">
            <text:p text:style-name="P95">Segregator A4/75 kolor czarny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1"><text:s/>szt.</text:p>
          </table:table-cell>
          <table:table-cell table:style-name="Tabela4.E66" office:value-type="string">
            <text:p text:style-name="P80">40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2811803450" text:continue-numbering="true" text:style-name="L1">
              <text:list-header>
                <text:p text:style-name="P106">57.</text:p>
              </text:list-header>
            </text:list>
          </table:table-cell>
          <table:table-cell table:style-name="Tabela4.B66" office:value-type="string">
            <text:p text:style-name="P95">Segregator A4/75 kolor pomarańczowy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1"><text:s/>szt.</text:p>
          </table:table-cell>
          <table:table-cell table:style-name="Tabela4.E66" office:value-type="string">
            <text:p text:style-name="P80">22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0" office:value-type="string">
            <text:list xml:id="list103733358205913" text:continue-numbering="true" text:style-name="L1">
              <text:list-header>
                <text:p text:style-name="P106">58.</text:p>
              </text:list-header>
            </text:list>
          </table:table-cell>
          <table:table-cell table:style-name="Tabela4.B66" office:value-type="string">
            <text:p text:style-name="P82">Segregator A4/75 kolor żółty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1"><text:s/>szt.</text:p>
          </table:table-cell>
          <table:table-cell table:style-name="Tabela4.E66" office:value-type="string">
            <text:p text:style-name="P80">30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6" office:value-type="string">
            <text:list xml:id="list103733606290537" text:continue-numbering="true" text:style-name="L1">
              <text:list-header>
                <text:p text:style-name="P106">59.</text:p>
              </text:list-header>
            </text:list>
          </table:table-cell>
          <table:table-cell table:style-name="Tabela4.B66" office:value-type="string">
            <text:p text:style-name="P82">Segregator A4/75 kolor zielony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1"><text:s/><text:span text:style-name="T51">szt.</text:span></text:p>
          </table:table-cell>
          <table:table-cell table:style-name="Tabela4.E66" office:value-type="string">
            <text:p text:style-name="P80">30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6" office:value-type="string">
            <text:list xml:id="list103733881510147" text:continue-numbering="true" text:style-name="L1">
              <text:list-header>
                <text:p text:style-name="P106">60.</text:p>
              </text:list-header>
            </text:list>
          </table:table-cell>
          <table:table-cell table:style-name="Tabela4.B66" office:value-type="string">
            <text:p text:style-name="P82">Segregator A4/75 kolor turkus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1"><text:s/>szt.</text:p>
          </table:table-cell>
          <table:table-cell table:style-name="Tabela4.E66" office:value-type="string">
            <text:p text:style-name="P80">50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6" office:value-type="string">
            <text:list xml:id="list103732994498547" text:continue-numbering="true" text:style-name="L1">
              <text:list-header>
                <text:p text:style-name="P106">61.</text:p>
              </text:list-header>
            </text:list>
          </table:table-cell>
          <table:table-cell table:style-name="Tabela4.B66" office:value-type="string">
            <text:p text:style-name="P82">Segregator A4/75 kolor czerwony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1"><text:s/><text:span text:style-name="T51">szt.</text:span></text:p>
          </table:table-cell>
          <table:table-cell table:style-name="Tabela4.E66" office:value-type="string">
            <text:p text:style-name="P80">10</text:p>
          </table:table-cell>
          <table:table-cell table:style-name="Tabela4.F66" office:value-type="string">
            <text:p text:style-name="P59"/>
          </table:table-cell>
        </table:table-row>
        <text:soft-page-break/>
        <table:table-row>
          <table:table-cell table:style-name="Tabela4.A66" office:value-type="string">
            <text:list xml:id="list103733864389657" text:continue-numbering="true" text:style-name="L1">
              <text:list-header>
                <text:p text:style-name="P106">62.</text:p>
              </text:list-header>
            </text:list>
          </table:table-cell>
          <table:table-cell table:style-name="Tabela4.B66" office:value-type="string">
            <text:p text:style-name="P95">Segregator A4/75 kolor fioletowy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100"><text:span text:style-name="T47"><text:s/></text:span><text:span text:style-name="T48">szt.</text:span></text:p>
          </table:table-cell>
          <table:table-cell table:style-name="Tabela4.E66" office:value-type="string">
            <text:p text:style-name="P80">20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6" office:value-type="string">
            <text:list xml:id="list103733146653148" text:continue-numbering="true" text:style-name="L1">
              <text:list-header>
                <text:p text:style-name="P106">63.</text:p>
              </text:list-header>
            </text:list>
          </table:table-cell>
          <table:table-cell table:style-name="Tabela4.B66" office:value-type="string">
            <text:p text:style-name="P95">Segregator A4/75 kolor różowy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1"><text:s/><text:span text:style-name="T51">szt.</text:span></text:p>
          </table:table-cell>
          <table:table-cell table:style-name="Tabela4.E66" office:value-type="string">
            <text:p text:style-name="P80">35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6" office:value-type="string">
            <text:list xml:id="list103733990745268" text:continue-numbering="true" text:style-name="L1">
              <text:list-header>
                <text:p text:style-name="P106">64.</text:p>
              </text:list-header>
            </text:list>
          </table:table-cell>
          <table:table-cell table:style-name="Tabela4.B66" office:value-type="string">
            <text:p text:style-name="P95">Segregator A4/75 kolor popielaty/szary</text:p>
          </table:table-cell>
          <table:table-cell table:style-name="Tabela4.C66" office:value-type="string">
            <text:p text:style-name="P59"/>
          </table:table-cell>
          <table:table-cell table:style-name="Tabela4.D66" office:value-type="string">
            <text:p text:style-name="P71"><text:s/><text:span text:style-name="T51">szt.</text:span></text:p>
          </table:table-cell>
          <table:table-cell table:style-name="Tabela4.E66" office:value-type="string">
            <text:p text:style-name="P80">15</text:p>
          </table:table-cell>
          <table:table-cell table:style-name="Tabela4.F66" office:value-type="string">
            <text:p text:style-name="P59"/>
          </table:table-cell>
        </table:table-row>
        <table:table-row>
          <table:table-cell table:style-name="Tabela4.A67" office:value-type="string">
            <text:list xml:id="list103733052650819" text:continue-numbering="true" text:style-name="L1">
              <text:list-header>
                <text:p text:style-name="P106">65.</text:p>
              </text:list-header>
            </text:list>
          </table:table-cell>
          <table:table-cell table:style-name="Tabela4.B88" office:value-type="string">
            <text:p text:style-name="P83">Segregator A4/75 kolor bordowy</text:p>
          </table:table-cell>
          <table:table-cell table:style-name="Tabela4.C88" office:value-type="string">
            <text:p text:style-name="P59"/>
          </table:table-cell>
          <table:table-cell table:style-name="Tabela4.D88" office:value-type="string">
            <text:p text:style-name="P71"><text:s/><text:span text:style-name="T51">szt.</text:span></text:p>
          </table:table-cell>
          <table:table-cell table:style-name="Tabela4.E88" office:value-type="string">
            <text:p text:style-name="P80">10</text:p>
          </table:table-cell>
          <table:table-cell table:style-name="Tabela4.F88" office:value-type="string">
            <text:p text:style-name="P59"/>
          </table:table-cell>
        </table:table-row>
        <table:table-row>
          <table:table-cell table:style-name="Tabela4.A75" office:value-type="string">
            <text:list xml:id="list103732112289961" text:continue-numbering="true" text:style-name="L1">
              <text:list-header>
                <text:p text:style-name="P106">66.</text:p>
              </text:list-header>
            </text:list>
          </table:table-cell>
          <table:table-cell table:style-name="Tabela4.B88" office:value-type="string">
            <text:p text:style-name="P95">Segregator A4/50 kolor niebieski</text:p>
          </table:table-cell>
          <table:table-cell table:style-name="Tabela4.C88" office:value-type="string">
            <text:p text:style-name="P59"/>
          </table:table-cell>
          <table:table-cell table:style-name="Tabela4.D88" office:value-type="string">
            <text:p text:style-name="P71"><text:s/><text:span text:style-name="T51">szt.</text:span></text:p>
          </table:table-cell>
          <table:table-cell table:style-name="Tabela4.E88" office:value-type="string">
            <text:p text:style-name="P80">30</text:p>
          </table:table-cell>
          <table:table-cell table:style-name="Tabela4.F88" office:value-type="string">
            <text:p text:style-name="P59"/>
          </table:table-cell>
        </table:table-row>
        <table:table-row>
          <table:table-cell table:style-name="Tabela4.A75" office:value-type="string">
            <text:list xml:id="list103732754499751" text:continue-numbering="true" text:style-name="L1">
              <text:list-header>
                <text:p text:style-name="P106">67.</text:p>
              </text:list-header>
            </text:list>
          </table:table-cell>
          <table:table-cell table:style-name="Tabela4.B88" office:value-type="string">
            <text:p text:style-name="P95">Segregator A4/50 kolor fioletowy</text:p>
          </table:table-cell>
          <table:table-cell table:style-name="Tabela4.C88" office:value-type="string">
            <text:p text:style-name="P59"/>
          </table:table-cell>
          <table:table-cell table:style-name="Tabela4.D88" office:value-type="string">
            <text:p text:style-name="P71"><text:s/>szt.</text:p>
          </table:table-cell>
          <table:table-cell table:style-name="Tabela4.E88" office:value-type="string">
            <text:p text:style-name="P80">20</text:p>
          </table:table-cell>
          <table:table-cell table:style-name="Tabela4.F88" office:value-type="string">
            <text:p text:style-name="P59"/>
          </table:table-cell>
        </table:table-row>
        <table:table-row>
          <table:table-cell table:style-name="Tabela4.A75" office:value-type="string">
            <text:list xml:id="list103733629815765" text:continue-numbering="true" text:style-name="L1">
              <text:list-header>
                <text:p text:style-name="P106">68.</text:p>
              </text:list-header>
            </text:list>
          </table:table-cell>
          <table:table-cell table:style-name="Tabela4.B88" office:value-type="string">
            <text:p text:style-name="P95">Segregator A4/50 kolor czerwony</text:p>
          </table:table-cell>
          <table:table-cell table:style-name="Tabela4.C88" office:value-type="string">
            <text:p text:style-name="P59"/>
          </table:table-cell>
          <table:table-cell table:style-name="Tabela4.D88" office:value-type="string">
            <text:p text:style-name="P71"><text:s/>szt.</text:p>
          </table:table-cell>
          <table:table-cell table:style-name="Tabela4.E88" office:value-type="string">
            <text:p text:style-name="P80">10</text:p>
          </table:table-cell>
          <table:table-cell table:style-name="Tabela4.F88" office:value-type="string">
            <text:p text:style-name="P59"/>
          </table:table-cell>
        </table:table-row>
        <table:table-row>
          <table:table-cell table:style-name="Tabela4.A75" office:value-type="string">
            <text:list xml:id="list103733070817659" text:continue-numbering="true" text:style-name="L1">
              <text:list-header>
                <text:p text:style-name="P106">69.</text:p>
              </text:list-header>
            </text:list>
          </table:table-cell>
          <table:table-cell table:style-name="Tabela4.B88" office:value-type="string">
            <text:p text:style-name="P95">Segregator A4/50 kolor czarny</text:p>
          </table:table-cell>
          <table:table-cell table:style-name="Tabela4.C88" office:value-type="string">
            <text:p text:style-name="P59"/>
          </table:table-cell>
          <table:table-cell table:style-name="Tabela4.D88" office:value-type="string">
            <text:p text:style-name="P71"><text:s/>szt.</text:p>
          </table:table-cell>
          <table:table-cell table:style-name="Tabela4.E88" office:value-type="string">
            <text:p text:style-name="P80">15</text:p>
          </table:table-cell>
          <table:table-cell table:style-name="Tabela4.F88" office:value-type="string">
            <text:p text:style-name="P59"/>
          </table:table-cell>
        </table:table-row>
        <table:table-row>
          <table:table-cell table:style-name="Tabela4.A75" office:value-type="string">
            <text:list xml:id="list103734191543467" text:continue-numbering="true" text:style-name="L1">
              <text:list-header>
                <text:p text:style-name="P106">70.</text:p>
              </text:list-header>
            </text:list>
          </table:table-cell>
          <table:table-cell table:style-name="Tabela4.B88" office:value-type="string">
            <text:p text:style-name="P83">Segregator A4/50 kolor pomarańczowy</text:p>
          </table:table-cell>
          <table:table-cell table:style-name="Tabela4.C88" office:value-type="string">
            <text:p text:style-name="P59"/>
          </table:table-cell>
          <table:table-cell table:style-name="Tabela4.D88" office:value-type="string">
            <text:p text:style-name="P72"><text:s/>szt.</text:p>
          </table:table-cell>
          <table:table-cell table:style-name="Tabela4.E88" office:value-type="string">
            <text:p text:style-name="P80">22</text:p>
          </table:table-cell>
          <table:table-cell table:style-name="Tabela4.F88" office:value-type="string">
            <text:p text:style-name="P59"/>
          </table:table-cell>
        </table:table-row>
        <table:table-row>
          <table:table-cell table:style-name="Tabela4.A75" office:value-type="string">
            <text:list xml:id="list103732701729387" text:continue-numbering="true" text:style-name="L1">
              <text:list-header>
                <text:p text:style-name="P106">71.</text:p>
              </text:list-header>
            </text:list>
          </table:table-cell>
          <table:table-cell table:style-name="Tabela4.B88" office:value-type="string">
            <text:p text:style-name="P95">Taśma biurowa klejąca przeźroczysta 24 mm x 20 m</text:p>
          </table:table-cell>
          <table:table-cell table:style-name="Tabela4.C88" office:value-type="string">
            <text:p text:style-name="P59"/>
          </table:table-cell>
          <table:table-cell table:style-name="Tabela4.D88" office:value-type="string">
            <text:p text:style-name="P72"><text:s/>szt.</text:p>
          </table:table-cell>
          <table:table-cell table:style-name="Tabela4.E88" office:value-type="string">
            <text:p text:style-name="P84">25</text:p>
          </table:table-cell>
          <table:table-cell table:style-name="Tabela4.F88" office:value-type="string">
            <text:p text:style-name="P59"/>
          </table:table-cell>
        </table:table-row>
        <table:table-row>
          <table:table-cell table:style-name="Tabela4.A75" office:value-type="string">
            <text:list xml:id="list103733431491943" text:continue-numbering="true" text:style-name="L1">
              <text:list-header>
                <text:p text:style-name="P106">72.</text:p>
              </text:list-header>
            </text:list>
          </table:table-cell>
          <table:table-cell table:style-name="Tabela4.B88" office:value-type="string">
            <text:p text:style-name="P95">Taśma biurowa klejąca przeźroczysta 12 mm x 20 m</text:p>
          </table:table-cell>
          <table:table-cell table:style-name="Tabela4.C88" office:value-type="string">
            <text:p text:style-name="P59"/>
          </table:table-cell>
          <table:table-cell table:style-name="Tabela4.D88" office:value-type="string">
            <text:p text:style-name="P71"><text:s/>szt.</text:p>
          </table:table-cell>
          <table:table-cell table:style-name="Tabela4.E88" office:value-type="string">
            <text:p text:style-name="P84">20</text:p>
          </table:table-cell>
          <table:table-cell table:style-name="Tabela4.F88" office:value-type="string">
            <text:p text:style-name="P59"/>
          </table:table-cell>
        </table:table-row>
        <table:table-row>
          <table:table-cell table:style-name="Tabela4.A75" office:value-type="string">
            <text:list xml:id="list103733679217311" text:continue-numbering="true" text:style-name="L1">
              <text:list-header>
                <text:p text:style-name="P106">73.</text:p>
              </text:list-header>
            </text:list>
          </table:table-cell>
          <table:table-cell table:style-name="Tabela4.B88" office:value-type="string">
            <text:p text:style-name="P95">Taśma biurowa klejąca przeźroczysta 18 mm x 20 m</text:p>
          </table:table-cell>
          <table:table-cell table:style-name="Tabela4.C88" office:value-type="string">
            <text:p text:style-name="P59"/>
          </table:table-cell>
          <table:table-cell table:style-name="Tabela4.D88" office:value-type="string">
            <text:p text:style-name="P71"><text:s/>szt.</text:p>
          </table:table-cell>
          <table:table-cell table:style-name="Tabela4.E88" office:value-type="string">
            <text:p text:style-name="P84">20</text:p>
          </table:table-cell>
          <table:table-cell table:style-name="Tabela4.F88" office:value-type="string">
            <text:p text:style-name="P59"/>
          </table:table-cell>
        </table:table-row>
        <table:table-row>
          <table:table-cell table:style-name="Tabela4.A81" office:value-type="string">
            <text:list xml:id="list103733915575228" text:continue-numbering="true" text:style-name="L1">
              <text:list-header>
                <text:p text:style-name="P106">74.</text:p>
              </text:list-header>
            </text:list>
          </table:table-cell>
          <table:table-cell table:style-name="Tabela4.B88" office:value-type="string">
            <text:p text:style-name="P85">Taśma pakowa przeźroczysta klejąca 48 mm x 50 m</text:p>
          </table:table-cell>
          <table:table-cell table:style-name="Tabela4.C88" office:value-type="string">
            <text:p text:style-name="P59"/>
          </table:table-cell>
          <table:table-cell table:style-name="Tabela4.D88" office:value-type="string">
            <text:p text:style-name="P71"><text:s/>szt.</text:p>
          </table:table-cell>
          <table:table-cell table:style-name="Tabela4.E88" office:value-type="string">
            <text:p text:style-name="P84">20</text:p>
          </table:table-cell>
          <table:table-cell table:style-name="Tabela4.F88" office:value-type="string">
            <text:p text:style-name="P59"/>
          </table:table-cell>
        </table:table-row>
        <table:table-row>
          <table:table-cell table:style-name="Tabela4.A81" office:value-type="string">
            <text:list xml:id="list103733987749083" text:continue-numbering="true" text:style-name="L1">
              <text:list-header>
                <text:p text:style-name="P106">75.</text:p>
              </text:list-header>
            </text:list>
          </table:table-cell>
          <table:table-cell table:style-name="Tabela4.B88" office:value-type="string">
            <text:p text:style-name="P95">Tasma dwustronna 50 mm x 10m samoklejąca</text:p>
          </table:table-cell>
          <table:table-cell table:style-name="Tabela4.C88" office:value-type="string">
            <text:p text:style-name="P59"/>
          </table:table-cell>
          <table:table-cell table:style-name="Tabela4.D88" office:value-type="string">
            <text:p text:style-name="P71"><text:s/>szt.</text:p>
          </table:table-cell>
          <table:table-cell table:style-name="Tabela4.E88" office:value-type="string">
            <text:p text:style-name="P84">12</text:p>
          </table:table-cell>
          <table:table-cell table:style-name="Tabela4.F88" office:value-type="string">
            <text:p text:style-name="P59"/>
          </table:table-cell>
        </table:table-row>
        <table:table-row>
          <table:table-cell table:style-name="Tabela4.A81" office:value-type="string">
            <text:list xml:id="list103732493952330" text:continue-numbering="true" text:style-name="L1">
              <text:list-header>
                <text:p text:style-name="P107">76.</text:p>
              </text:list-header>
            </text:list>
          </table:table-cell>
          <table:table-cell table:style-name="Tabela4.B88" office:value-type="string">
            <text:p text:style-name="P95">Notes samoprzylepny („żółte karteczki”) 50 x 40</text:p>
          </table:table-cell>
          <table:table-cell table:style-name="Tabela4.C88" office:value-type="string">
            <text:p text:style-name="P59"/>
          </table:table-cell>
          <table:table-cell table:style-name="Tabela4.D88" office:value-type="string">
            <text:p text:style-name="P86"><text:s text:c="2"/>szt. </text:p>
          </table:table-cell>
          <table:table-cell table:style-name="Tabela4.E88" office:value-type="string">
            <text:p text:style-name="P84">100</text:p>
          </table:table-cell>
          <table:table-cell table:style-name="Tabela4.F88" office:value-type="string">
            <text:p text:style-name="P59"/>
          </table:table-cell>
        </table:table-row>
        <table:table-row>
          <table:table-cell table:style-name="Tabela4.A79" office:value-type="string">
            <text:list xml:id="list103733173612855" text:continue-numbering="true" text:style-name="L1">
              <text:list-header>
                <text:p text:style-name="P107">77.</text:p>
              </text:list-header>
            </text:list>
          </table:table-cell>
          <table:table-cell table:style-name="Tabela4.B79" office:value-type="string">
            <text:p text:style-name="P95">Notes samoprzylepny („żółte karteczki”) 70 x 75</text:p>
          </table:table-cell>
          <table:table-cell table:style-name="Tabela4.C79" office:value-type="string">
            <text:p text:style-name="P59"/>
          </table:table-cell>
          <table:table-cell table:style-name="Tabela4.D79" office:value-type="string">
            <text:p text:style-name="P71">szt.</text:p>
          </table:table-cell>
          <table:table-cell table:style-name="Tabela4.E79" office:value-type="string">
            <text:p text:style-name="P84">100</text:p>
          </table:table-cell>
          <table:table-cell table:style-name="Tabela4.F79" office:value-type="string">
            <text:p text:style-name="P59"/>
          </table:table-cell>
        </table:table-row>
        <table:table-row>
          <table:table-cell table:style-name="Tabela4.A81" office:value-type="string">
            <text:list xml:id="list103734083332468" text:continue-numbering="true" text:style-name="L1">
              <text:list-header>
                <text:p text:style-name="P107">78.</text:p>
              </text:list-header>
            </text:list>
          </table:table-cell>
          <table:table-cell table:style-name="Tabela4.B88" office:value-type="string">
            <text:p text:style-name="P95">Notes samoprzylepny („żółte karteczki”) 70 x 50</text:p>
          </table:table-cell>
          <table:table-cell table:style-name="Tabela4.C88" office:value-type="string">
            <text:p text:style-name="P59"/>
          </table:table-cell>
          <table:table-cell table:style-name="Tabela4.D88" office:value-type="string">
            <text:p text:style-name="P71"><text:s/>szt.</text:p>
          </table:table-cell>
          <table:table-cell table:style-name="Tabela4.E88" office:value-type="string">
            <text:p text:style-name="P84">120</text:p>
          </table:table-cell>
          <table:table-cell table:style-name="Tabela4.F88" office:value-type="string">
            <text:p text:style-name="P59"/>
          </table:table-cell>
        </table:table-row>
        <table:table-row>
          <table:table-cell table:style-name="Tabela4.A81" office:value-type="string">
            <text:list xml:id="list103733732885912" text:continue-numbering="true" text:style-name="L1">
              <text:list-header>
                <text:p text:style-name="P107">79.</text:p>
              </text:list-header>
            </text:list>
          </table:table-cell>
          <table:table-cell table:style-name="Tabela4.B88" office:value-type="string">
            <text:p text:style-name="P95">Zakładki indeksujące (12x45mm mm) w jaskrawych kolorach/5 kolorów</text:p>
          </table:table-cell>
          <table:table-cell table:style-name="Tabela4.C88" office:value-type="string">
            <text:p text:style-name="P59"/>
          </table:table-cell>
          <table:table-cell table:style-name="Tabela4.D88" office:value-type="string">
            <text:p text:style-name="P87">szt.</text:p>
          </table:table-cell>
          <table:table-cell table:style-name="Tabela4.E88" office:value-type="string">
            <text:p text:style-name="P84">60</text:p>
          </table:table-cell>
          <table:table-cell table:style-name="Tabela4.F88" office:value-type="string">
            <text:p text:style-name="P59"/>
          </table:table-cell>
        </table:table-row>
        <table:table-row>
          <table:table-cell table:style-name="Tabela4.A82" office:value-type="string">
            <text:list xml:id="list103733529408975" text:continue-numbering="true" text:style-name="L1">
              <text:list-header>
                <text:p text:style-name="P107">80.</text:p>
              </text:list-header>
            </text:list>
          </table:table-cell>
          <table:table-cell table:style-name="Tabela4.B82" office:value-type="string">
            <text:p text:style-name="P95">Klipsy biurowe 32 mm</text:p>
          </table:table-cell>
          <table:table-cell table:style-name="Tabela4.C82" office:value-type="string">
            <text:p text:style-name="P59"/>
          </table:table-cell>
          <table:table-cell table:style-name="Tabela4.D82" office:value-type="string">
            <text:p text:style-name="P84">szt.</text:p>
          </table:table-cell>
          <table:table-cell table:style-name="Tabela4.E82" office:value-type="string">
            <text:p text:style-name="P84">200</text:p>
          </table:table-cell>
          <table:table-cell table:style-name="Tabela4.F82" office:value-type="string">
            <text:p text:style-name="P59"/>
          </table:table-cell>
        </table:table-row>
        <table:table-row>
          <table:table-cell table:style-name="Tabela4.A88" office:value-type="string">
            <text:list xml:id="list103732414709757" text:continue-numbering="true" text:style-name="L1">
              <text:list-header>
                <text:p text:style-name="P107">81.</text:p>
              </text:list-header>
            </text:list>
          </table:table-cell>
          <table:table-cell table:style-name="Tabela4.B88" office:value-type="string">
            <text:p text:style-name="P95">Klipsy biurowe 19 mm <text:s/></text:p>
          </table:table-cell>
          <table:table-cell table:style-name="Tabela4.C88" office:value-type="string">
            <text:p text:style-name="P59"/>
          </table:table-cell>
          <table:table-cell table:style-name="Tabela4.D88" office:value-type="string">
            <text:p text:style-name="P71"><text:s/>szt.</text:p>
          </table:table-cell>
          <table:table-cell table:style-name="Tabela4.E88" office:value-type="string">
            <text:p text:style-name="P84">200</text:p>
          </table:table-cell>
          <table:table-cell table:style-name="Tabela4.F88" office:value-type="string">
            <text:p text:style-name="P59"/>
          </table:table-cell>
        </table:table-row>
        <table:table-row>
          <table:table-cell table:style-name="Tabela4.A84" office:value-type="string">
            <text:list xml:id="list103732349822849" text:continue-numbering="true" text:style-name="L1">
              <text:list-header>
                <text:p text:style-name="P107">82.</text:p>
              </text:list-header>
            </text:list>
          </table:table-cell>
          <table:table-cell table:style-name="Tabela4.B84" office:value-type="string">
            <text:p text:style-name="P40">Klipsy biurowe 19 mm <text:s/>kolorowe</text:p>
          </table:table-cell>
          <table:table-cell table:style-name="Tabela4.C84" office:value-type="string">
            <text:p text:style-name="P59"/>
          </table:table-cell>
          <table:table-cell table:style-name="Tabela4.D84" office:value-type="string">
            <text:p text:style-name="P71">szt.</text:p>
          </table:table-cell>
          <table:table-cell table:style-name="Tabela4.E84" office:value-type="string">
            <text:p text:style-name="P84">100</text:p>
          </table:table-cell>
          <table:table-cell table:style-name="Tabela4.F84" office:value-type="string">
            <text:p text:style-name="P59"/>
          </table:table-cell>
        </table:table-row>
        <table:table-row>
          <table:table-cell table:style-name="Tabela4.A85" office:value-type="string">
            <text:list xml:id="list103732126395593" text:continue-numbering="true" text:style-name="L1">
              <text:list-header>
                <text:p text:style-name="P107">83.</text:p>
              </text:list-header>
            </text:list>
          </table:table-cell>
          <table:table-cell table:style-name="Tabela4.B85" office:value-type="string">
            <text:p text:style-name="P95">Klipsy biurowe 25 mm</text:p>
          </table:table-cell>
          <table:table-cell table:style-name="Tabela4.C85" office:value-type="string">
            <text:p text:style-name="P59"/>
          </table:table-cell>
          <table:table-cell table:style-name="Tabela4.D85" office:value-type="string">
            <text:p text:style-name="P71"><text:s/>szt.</text:p>
          </table:table-cell>
          <table:table-cell table:style-name="Tabela4.E85" office:value-type="string">
            <text:p text:style-name="P84">120</text:p>
          </table:table-cell>
          <table:table-cell table:style-name="Tabela4.F85" office:value-type="string">
            <text:p text:style-name="P59"/>
          </table:table-cell>
        </table:table-row>
        <table:table-row>
          <table:table-cell table:style-name="Tabela4.A88" office:value-type="string">
            <text:list xml:id="list103732567536624" text:continue-numbering="true" text:style-name="L1">
              <text:list-header>
                <text:p text:style-name="P107">84.</text:p>
              </text:list-header>
            </text:list>
          </table:table-cell>
          <table:table-cell table:style-name="Tabela4.B88" office:value-type="string">
            <text:p text:style-name="P95">Klipsy biurowe 41 mm</text:p>
          </table:table-cell>
          <table:table-cell table:style-name="Tabela4.C88" office:value-type="string">
            <text:p text:style-name="P59"/>
          </table:table-cell>
          <table:table-cell table:style-name="Tabela4.D88" office:value-type="string">
            <text:p text:style-name="P71"><text:s/>szt.</text:p>
          </table:table-cell>
          <table:table-cell table:style-name="Tabela4.E88" office:value-type="string">
            <text:p text:style-name="P84">125</text:p>
          </table:table-cell>
          <table:table-cell table:style-name="Tabela4.F88" office:value-type="string">
            <text:p text:style-name="P60"/>
          </table:table-cell>
        </table:table-row>
        <table:table-row>
          <table:table-cell table:style-name="Tabela4.A88" office:value-type="string">
            <text:list xml:id="list103732373945875" text:continue-numbering="true" text:style-name="L1">
              <text:list-header>
                <text:p text:style-name="P107">85.</text:p>
              </text:list-header>
            </text:list>
          </table:table-cell>
          <table:table-cell table:style-name="Tabela4.B88" office:value-type="string">
            <text:p text:style-name="P95">Klipsy biurowe 50 mm</text:p>
          </table:table-cell>
          <table:table-cell table:style-name="Tabela4.C88" office:value-type="string">
            <text:p text:style-name="P59"/>
          </table:table-cell>
          <table:table-cell table:style-name="Tabela4.D88" office:value-type="string">
            <text:p text:style-name="P72"><text:s/>szt.</text:p>
          </table:table-cell>
          <table:table-cell table:style-name="Tabela4.E88" office:value-type="string">
            <text:p text:style-name="P84">200</text:p>
          </table:table-cell>
          <table:table-cell table:style-name="Tabela4.F88" office:value-type="string">
            <text:p text:style-name="P59"/>
          </table:table-cell>
        </table:table-row>
        <table:table-row>
          <table:table-cell table:style-name="Tabela4.A88" office:value-type="string">
            <text:list xml:id="list103733127105828" text:continue-numbering="true" text:style-name="L1">
              <text:list-header>
                <text:p text:style-name="P107">86.</text:p>
              </text:list-header>
            </text:list>
          </table:table-cell>
          <table:table-cell table:style-name="Tabela4.B88" office:value-type="string">
            <text:p text:style-name="P95">Spinacz biurowy 26mm (typu ,,strzałka”) </text:p>
          </table:table-cell>
          <table:table-cell table:style-name="Tabela4.C88" office:value-type="string">
            <text:p text:style-name="P59"/>
          </table:table-cell>
          <table:table-cell table:style-name="Tabela4.D88" office:value-type="string">
            <text:p text:style-name="P71"><text:s/>szt.</text:p>
          </table:table-cell>
          <table:table-cell table:style-name="Tabela4.E88" office:value-type="string">
            <text:p text:style-name="P84">1 000</text:p>
          </table:table-cell>
          <table:table-cell table:style-name="Tabela4.F88" office:value-type="string">
            <text:p text:style-name="P59"/>
          </table:table-cell>
        </table:table-row>
        <table:table-row>
          <table:table-cell table:style-name="Tabela4.A127" office:value-type="string">
            <text:list xml:id="list103733673193502" text:continue-numbering="true" text:style-name="L1">
              <text:list-header>
                <text:p text:style-name="P107">87.</text:p>
              </text:list-header>
            </text:list>
          </table:table-cell>
          <table:table-cell table:style-name="Tabela4.B127" office:value-type="string">
            <text:p text:style-name="P95">Spinacz biurowy 28 mm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71"><text:s/>szt.</text:p>
          </table:table-cell>
          <table:table-cell table:style-name="Tabela4.E127" office:value-type="string">
            <text:p text:style-name="P84">1 000</text:p>
          </table:table-cell>
          <table:table-cell table:style-name="Tabela4.F127" office:value-type="string">
            <text:p text:style-name="P59"/>
          </table:table-cell>
        </table:table-row>
        <table:table-row>
          <table:table-cell table:style-name="Tabela4.A127" office:value-type="string">
            <text:list xml:id="list103733701447176" text:continue-numbering="true" text:style-name="L1">
              <text:list-header>
                <text:p text:style-name="P107">88.</text:p>
              </text:list-header>
            </text:list>
          </table:table-cell>
          <table:table-cell table:style-name="Tabela4.B127" office:value-type="string">
            <text:p text:style-name="P95">Spinacz biurowy 35 mm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72"><text:s/>szt.</text:p>
          </table:table-cell>
          <table:table-cell table:style-name="Tabela4.E127" office:value-type="string">
            <text:p text:style-name="P84">1 000</text:p>
          </table:table-cell>
          <table:table-cell table:style-name="Tabela4.F127" office:value-type="string">
            <text:p text:style-name="P59"/>
          </table:table-cell>
        </table:table-row>
        <table:table-row>
          <table:table-cell table:style-name="Tabela4.A127" office:value-type="string">
            <text:list xml:id="list103733089151428" text:continue-numbering="true" text:style-name="L1">
              <text:list-header>
                <text:p text:style-name="P107">89.</text:p>
              </text:list-header>
            </text:list>
          </table:table-cell>
          <table:table-cell table:style-name="Tabela4.B127" office:value-type="string">
            <text:p text:style-name="P95">Zszywacz biurowy metalowy EAGLE lub KANGARO min 25 kartek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72"><text:s/>szt.</text:p>
          </table:table-cell>
          <table:table-cell table:style-name="Tabela4.E127" office:value-type="string">
            <text:p text:style-name="P84">6</text:p>
          </table:table-cell>
          <table:table-cell table:style-name="Tabela4.F127" office:value-type="string">
            <text:p text:style-name="P59"/>
          </table:table-cell>
        </table:table-row>
        <table:table-row>
          <table:table-cell table:style-name="Tabela4.A127" office:value-type="string">
            <text:list xml:id="list103733904015120" text:continue-numbering="true" text:style-name="L1">
              <text:list-header>
                <text:p text:style-name="P107">90.</text:p>
              </text:list-header>
            </text:list>
          </table:table-cell>
          <table:table-cell table:style-name="Tabela4.B127" office:value-type="string">
            <text:p text:style-name="P95">Zszywacz biurowy obrotowy EAGLE min 30 kartek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72"><text:s/>szt.</text:p>
          </table:table-cell>
          <table:table-cell table:style-name="Tabela4.E127" office:value-type="string">
            <text:p text:style-name="P84">6</text:p>
          </table:table-cell>
          <table:table-cell table:style-name="Tabela4.F127" office:value-type="string">
            <text:p text:style-name="P59"/>
          </table:table-cell>
        </table:table-row>
        <table:table-row>
          <table:table-cell table:style-name="Tabela4.A127" office:value-type="string">
            <text:list xml:id="list103733163024325" text:continue-numbering="true" text:style-name="L1">
              <text:list-header>
                <text:p text:style-name="P107">91.</text:p>
              </text:list-header>
            </text:list>
          </table:table-cell>
          <table:table-cell table:style-name="Tabela4.B127" office:value-type="string">
            <text:p text:style-name="P95">Zszywacz biurowy <text:s/>EAGLE <text:s/>939 <text:s/>do 200 kartek lub równoważny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72">szt.</text:p>
          </table:table-cell>
          <table:table-cell table:style-name="Tabela4.E127" office:value-type="string">
            <text:p text:style-name="P84">3</text:p>
          </table:table-cell>
          <table:table-cell table:style-name="Tabela4.F127" office:value-type="string">
            <text:p text:style-name="P59"/>
          </table:table-cell>
        </table:table-row>
        <text:soft-page-break/>
        <table:table-row>
          <table:table-cell table:style-name="Tabela4.A127" office:value-type="string">
            <text:list xml:id="list103732958276106" text:continue-numbering="true" text:style-name="L1">
              <text:list-header>
                <text:p text:style-name="P107">92.</text:p>
              </text:list-header>
            </text:list>
          </table:table-cell>
          <table:table-cell table:style-name="Tabela4.B127" office:value-type="string">
            <text:p text:style-name="P95">Zszywki biurowe GRAND w rozmiarze 24/6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72">szt.</text:p>
          </table:table-cell>
          <table:table-cell table:style-name="Tabela4.E127" office:value-type="string">
            <text:p text:style-name="P84">30 000</text:p>
          </table:table-cell>
          <table:table-cell table:style-name="Tabela4.F127" office:value-type="string">
            <text:p text:style-name="P59"/>
          </table:table-cell>
        </table:table-row>
        <table:table-row>
          <table:table-cell table:style-name="Tabela4.A127" office:value-type="string">
            <text:list xml:id="list103733749876292" text:continue-numbering="true" text:style-name="L1">
              <text:list-header>
                <text:p text:style-name="P107">93.</text:p>
              </text:list-header>
            </text:list>
          </table:table-cell>
          <table:table-cell table:style-name="Tabela4.B127" office:value-type="string">
            <text:p text:style-name="P88">Zszywki tapicerskie <text:s/>typ A dł. 8 mm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72">szt.</text:p>
          </table:table-cell>
          <table:table-cell table:style-name="Tabela4.E127" office:value-type="string">
            <text:p text:style-name="P84">10 000</text:p>
          </table:table-cell>
          <table:table-cell table:style-name="Tabela4.F127" office:value-type="string">
            <text:p text:style-name="P59"/>
          </table:table-cell>
        </table:table-row>
        <table:table-row>
          <table:table-cell table:style-name="Tabela4.A127" office:value-type="string">
            <text:list xml:id="list103732926485428" text:continue-numbering="true" text:style-name="L1">
              <text:list-header>
                <text:p text:style-name="P107">94.</text:p>
              </text:list-header>
            </text:list>
          </table:table-cell>
          <table:table-cell table:style-name="Tabela4.B127" office:value-type="string">
            <text:p text:style-name="P88">Rozszywacz do zszywek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72">szt.</text:p>
          </table:table-cell>
          <table:table-cell table:style-name="Tabela4.E127" office:value-type="string">
            <text:p text:style-name="P84">4</text:p>
          </table:table-cell>
          <table:table-cell table:style-name="Tabela4.F127" office:value-type="string">
            <text:p text:style-name="P59"/>
          </table:table-cell>
        </table:table-row>
        <table:table-row>
          <table:table-cell table:style-name="Tabela4.A127" office:value-type="string">
            <text:list xml:id="list103732715170658" text:continue-numbering="true" text:style-name="L1">
              <text:list-header>
                <text:p text:style-name="P107">95.</text:p>
              </text:list-header>
            </text:list>
          </table:table-cell>
          <table:table-cell table:style-name="Tabela4.B127" office:value-type="string">
            <text:p text:style-name="P88">Dziurkacz biurowy metalowy EAGLE duży min. 40 kartek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72">szt.</text:p>
          </table:table-cell>
          <table:table-cell table:style-name="Tabela4.E127" office:value-type="string">
            <text:p text:style-name="P84">3</text:p>
          </table:table-cell>
          <table:table-cell table:style-name="Tabela4.F127" office:value-type="string">
            <text:p text:style-name="P59"/>
          </table:table-cell>
        </table:table-row>
        <table:table-row>
          <table:table-cell table:style-name="Tabela4.A127" office:value-type="string">
            <text:list xml:id="list103733414214324" text:continue-numbering="true" text:style-name="L1">
              <text:list-header>
                <text:p text:style-name="P107">96.</text:p>
              </text:list-header>
            </text:list>
          </table:table-cell>
          <table:table-cell table:style-name="Tabela4.B127" office:value-type="string">
            <text:p text:style-name="P83">Płyta DVD w opakowaniu (tzw. „cake box”)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72">a<text:span text:style-name="T52">rkusz</text:span></text:p>
          </table:table-cell>
          <table:table-cell table:style-name="Tabela4.E127" office:value-type="string">
            <text:p text:style-name="P84">100</text:p>
          </table:table-cell>
          <table:table-cell table:style-name="Tabela4.F127" office:value-type="string">
            <text:p text:style-name="P59"/>
          </table:table-cell>
        </table:table-row>
        <table:table-row>
          <table:table-cell table:style-name="Tabela4.A127" office:value-type="string">
            <text:list xml:id="list103733136233314" text:continue-numbering="true" text:style-name="L1">
              <text:list-header>
                <text:p text:style-name="P107">97.</text:p>
              </text:list-header>
            </text:list>
          </table:table-cell>
          <table:table-cell table:style-name="Tabela4.B127" office:value-type="string">
            <text:p text:style-name="P5">Nożyczki biurowe 21 cm gumowy uchwyt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72">szt.</text:p>
          </table:table-cell>
          <table:table-cell table:style-name="Tabela4.E127" office:value-type="string">
            <text:p text:style-name="P84">5</text:p>
          </table:table-cell>
          <table:table-cell table:style-name="Tabela4.F127" office:value-type="string">
            <text:p text:style-name="P59"/>
          </table:table-cell>
        </table:table-row>
        <table:table-row>
          <table:table-cell table:style-name="Tabela4.A127" office:value-type="string">
            <text:list xml:id="list103734144552297" text:continue-numbering="true" text:style-name="L1">
              <text:list-header>
                <text:p text:style-name="P107">98.</text:p>
              </text:list-header>
            </text:list>
          </table:table-cell>
          <table:table-cell table:style-name="Tabela4.B127" office:value-type="string">
            <text:p text:style-name="P5">Strugaczka z pojemnikiem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72">szt.</text:p>
          </table:table-cell>
          <table:table-cell table:style-name="Tabela4.E127" office:value-type="string">
            <text:p text:style-name="P84">5</text:p>
          </table:table-cell>
          <table:table-cell table:style-name="Tabela4.F127" office:value-type="string">
            <text:p text:style-name="P59"/>
          </table:table-cell>
        </table:table-row>
        <table:table-row>
          <table:table-cell table:style-name="Tabela4.A127" office:value-type="string">
            <text:list xml:id="list103733277098864" text:continue-numbering="true" text:style-name="L1">
              <text:list-header>
                <text:p text:style-name="P107">99.</text:p>
              </text:list-header>
            </text:list>
          </table:table-cell>
          <table:table-cell table:style-name="Tabela4.B127" office:value-type="string">
            <text:p text:style-name="P2">Papier kredowy MAT., gładki A4, 170g/m2 – 100 arkuszy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72">a<text:span text:style-name="T53">rkusz</text:span></text:p>
          </table:table-cell>
          <table:table-cell table:style-name="Tabela4.E127" office:value-type="string">
            <text:p text:style-name="P89">100</text:p>
          </table:table-cell>
          <table:table-cell table:style-name="Tabela4.F127" office:value-type="string">
            <text:p text:style-name="P59"/>
          </table:table-cell>
        </table:table-row>
        <table:table-row>
          <table:table-cell table:style-name="Tabela4.A127" office:value-type="string">
            <text:list xml:id="list103733509957294" text:continue-numbering="true" text:style-name="L1">
              <text:list-header>
                <text:p text:style-name="P107">100.</text:p>
              </text:list-header>
            </text:list>
          </table:table-cell>
          <table:table-cell table:style-name="Tabela4.B127" office:value-type="string">
            <text:p text:style-name="P90">Tusz do pieczątek, stempli Noris 25 ml czerwony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72">szt.</text:p>
          </table:table-cell>
          <table:table-cell table:style-name="Tabela4.E127" office:value-type="string">
            <text:p text:style-name="P89">20</text:p>
          </table:table-cell>
          <table:table-cell table:style-name="Tabela4.F127" office:value-type="string">
            <text:p text:style-name="P59"/>
          </table:table-cell>
        </table:table-row>
        <table:table-row>
          <table:table-cell table:style-name="Tabela4.A127" office:value-type="string">
            <text:list xml:id="list103733794092930" text:continue-numbering="true" text:style-name="L1">
              <text:list-header>
                <text:p text:style-name="P107">101.</text:p>
              </text:list-header>
            </text:list>
          </table:table-cell>
          <table:table-cell table:style-name="Tabela4.B127" office:value-type="string">
            <text:p text:style-name="P3">Tusz do pieczątek, stempli Noris 25 ml <text:s/>czarny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72">szt.</text:p>
          </table:table-cell>
          <table:table-cell table:style-name="Tabela4.E127" office:value-type="string">
            <text:p text:style-name="P89">10</text:p>
          </table:table-cell>
          <table:table-cell table:style-name="Tabela4.F127" office:value-type="string">
            <text:p text:style-name="P59"/>
          </table:table-cell>
        </table:table-row>
        <table:table-row>
          <table:table-cell table:style-name="Tabela4.A127" office:value-type="string">
            <text:list xml:id="list103732631167416" text:continue-numbering="true" text:style-name="L1">
              <text:list-header>
                <text:p text:style-name="P107">102.</text:p>
              </text:list-header>
            </text:list>
          </table:table-cell>
          <table:table-cell table:style-name="Tabela4.B127" office:value-type="string">
            <text:p text:style-name="P3">Korektor w płynie w długopisie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72">szt.</text:p>
          </table:table-cell>
          <table:table-cell table:style-name="Tabela4.E127" office:value-type="string">
            <text:p text:style-name="P89">5</text:p>
          </table:table-cell>
          <table:table-cell table:style-name="Tabela4.F127" office:value-type="string">
            <text:p text:style-name="P59"/>
          </table:table-cell>
        </table:table-row>
        <table:table-row>
          <table:table-cell table:style-name="Tabela4.A127" office:value-type="string">
            <text:list xml:id="list103732515017643" text:continue-numbering="true" text:style-name="L1">
              <text:list-header>
                <text:p text:style-name="P107">103.</text:p>
              </text:list-header>
            </text:list>
          </table:table-cell>
          <table:table-cell table:style-name="Tabela4.B127" office:value-type="string">
            <text:p text:style-name="P3">Korektor taśmowy 5 mm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72">szt.</text:p>
          </table:table-cell>
          <table:table-cell table:style-name="Tabela4.E127" office:value-type="string">
            <text:p text:style-name="P89">6</text:p>
          </table:table-cell>
          <table:table-cell table:style-name="Tabela4.F127" office:value-type="string">
            <text:p text:style-name="P59"/>
          </table:table-cell>
        </table:table-row>
        <table:table-row table:style-name="Tabela4.106">
          <table:table-cell table:style-name="Tabela4.A127" office:value-type="string">
            <text:list xml:id="list103733515665778" text:continue-numbering="true" text:style-name="L1">
              <text:list-header>
                <text:p text:style-name="P107">104.</text:p>
              </text:list-header>
            </text:list>
          </table:table-cell>
          <table:table-cell table:style-name="Tabela4.B127" office:value-type="string">
            <text:p text:style-name="P5">Kalkulator Citizen Duży SDC-444S lub równoważny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72">szt.</text:p>
          </table:table-cell>
          <table:table-cell table:style-name="Tabela4.E127" office:value-type="string">
            <text:p text:style-name="P89">2</text:p>
          </table:table-cell>
          <table:table-cell table:style-name="Tabela4.F127" office:value-type="string">
            <text:p text:style-name="P59"/>
          </table:table-cell>
        </table:table-row>
        <table:table-row>
          <table:table-cell table:style-name="Tabela4.A127" office:value-type="string">
            <text:list xml:id="list103732952436068" text:continue-numbering="true" text:style-name="L1">
              <text:list-header>
                <text:p text:style-name="P108">105.</text:p>
              </text:list-header>
            </text:list>
          </table:table-cell>
          <table:table-cell table:style-name="Tabela4.B127" office:value-type="string">
            <text:p text:style-name="P4">Zeszyt z twardą okładką kratka <text:s/>A4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72">szt.</text:p>
          </table:table-cell>
          <table:table-cell table:style-name="Tabela4.E127" office:value-type="string">
            <text:p text:style-name="P89">8</text:p>
          </table:table-cell>
          <table:table-cell table:style-name="Tabela4.F127" office:value-type="string">
            <text:p text:style-name="P59"/>
          </table:table-cell>
        </table:table-row>
        <table:table-row>
          <table:table-cell table:style-name="Tabela4.A127" office:value-type="string">
            <text:list xml:id="list103732483052283" text:continue-numbering="true" text:style-name="L1">
              <text:list-header>
                <text:p text:style-name="P108">106.</text:p>
              </text:list-header>
            </text:list>
          </table:table-cell>
          <table:table-cell table:style-name="Tabela4.B127" office:value-type="string">
            <text:p text:style-name="P5">Blok notatnikowy biurowy A4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72">szt.</text:p>
          </table:table-cell>
          <table:table-cell table:style-name="Tabela4.E127" office:value-type="string">
            <text:p text:style-name="P89">25</text:p>
          </table:table-cell>
          <table:table-cell table:style-name="Tabela4.F127" office:value-type="string">
            <text:p text:style-name="P59"/>
          </table:table-cell>
        </table:table-row>
        <table:table-row>
          <table:table-cell table:style-name="Tabela4.A127" office:value-type="string">
            <text:list xml:id="list103732230147166" text:continue-numbering="true" text:style-name="L1">
              <text:list-header>
                <text:p text:style-name="P108">107.</text:p>
              </text:list-header>
            </text:list>
          </table:table-cell>
          <table:table-cell table:style-name="Tabela4.B127" office:value-type="string">
            <text:p text:style-name="P5">Zeszyt miękki, kratka A5, 32 kartki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72">szt.</text:p>
          </table:table-cell>
          <table:table-cell table:style-name="Tabela4.E127" office:value-type="string">
            <text:p text:style-name="P89">20</text:p>
          </table:table-cell>
          <table:table-cell table:style-name="Tabela4.F127" office:value-type="string">
            <text:p text:style-name="P59"/>
          </table:table-cell>
        </table:table-row>
        <table:table-row>
          <table:table-cell table:style-name="Tabela4.A127" office:value-type="string">
            <text:list xml:id="list103733485704973" text:continue-numbering="true" text:style-name="L1">
              <text:list-header>
                <text:p text:style-name="P108">108.</text:p>
              </text:list-header>
            </text:list>
          </table:table-cell>
          <table:table-cell table:style-name="Tabela4.B127" office:value-type="string">
            <text:p text:style-name="P5">Podkładka pod myszkę <text:span text:style-name="T53">i nadgarstek</text:span>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72">szt.</text:p>
          </table:table-cell>
          <table:table-cell table:style-name="Tabela4.E127" office:value-type="string">
            <text:p text:style-name="P89">5</text:p>
          </table:table-cell>
          <table:table-cell table:style-name="Tabela4.F127" office:value-type="string">
            <text:p text:style-name="P59"/>
          </table:table-cell>
        </table:table-row>
        <table:table-row>
          <table:table-cell table:style-name="Tabela4.A127" office:value-type="string">
            <text:list xml:id="list103733595996771" text:continue-numbering="true" text:style-name="L1">
              <text:list-header>
                <text:p text:style-name="P108">109.</text:p>
              </text:list-header>
            </text:list>
          </table:table-cell>
          <table:table-cell table:style-name="Tabela4.B127" office:value-type="string">
            <text:p text:style-name="P5">Baterie paluszki AA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72">szt.</text:p>
          </table:table-cell>
          <table:table-cell table:style-name="Tabela4.E127" office:value-type="string">
            <text:p text:style-name="P89">20</text:p>
          </table:table-cell>
          <table:table-cell table:style-name="Tabela4.F127" office:value-type="string">
            <text:p text:style-name="P59"/>
          </table:table-cell>
        </table:table-row>
        <table:table-row>
          <table:table-cell table:style-name="Tabela4.A127" office:value-type="string">
            <text:list xml:id="list103733491577002" text:continue-numbering="true" text:style-name="L1">
              <text:list-header>
                <text:p text:style-name="P108">110.</text:p>
              </text:list-header>
            </text:list>
          </table:table-cell>
          <table:table-cell table:style-name="Tabela4.B127" office:value-type="string">
            <text:p text:style-name="P5">Baterie paluszki AAA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72">szt.</text:p>
          </table:table-cell>
          <table:table-cell table:style-name="Tabela4.E127" office:value-type="string">
            <text:p text:style-name="P89">20</text:p>
          </table:table-cell>
          <table:table-cell table:style-name="Tabela4.F127" office:value-type="string">
            <text:p text:style-name="P59"/>
          </table:table-cell>
        </table:table-row>
        <table:table-row>
          <table:table-cell table:style-name="Tabela4.A127" office:value-type="string">
            <text:list xml:id="list103732452597609" text:continue-numbering="true" text:style-name="L1">
              <text:list-header>
                <text:p text:style-name="P108">111.</text:p>
              </text:list-header>
            </text:list>
          </table:table-cell>
          <table:table-cell table:style-name="Tabela4.B127" office:value-type="string">
            <text:p text:style-name="P5">Karteczki biurowe nieklejone 85x85x50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72">szt.</text:p>
          </table:table-cell>
          <table:table-cell table:style-name="Tabela4.E127" office:value-type="string">
            <text:p text:style-name="P89">12</text:p>
          </table:table-cell>
          <table:table-cell table:style-name="Tabela4.F127" office:value-type="string">
            <text:p text:style-name="P59"/>
          </table:table-cell>
        </table:table-row>
        <table:table-row>
          <table:table-cell table:style-name="Tabela4.A127" office:value-type="string">
            <text:list xml:id="list103732240039190" text:continue-numbering="true" text:style-name="L1">
              <text:list-header>
                <text:p text:style-name="P108">112.</text:p>
              </text:list-header>
            </text:list>
          </table:table-cell>
          <table:table-cell table:style-name="Tabela4.B127" office:value-type="string">
            <text:p text:style-name="P5">Pinezki do tablicy korkowej (bułeczki)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72">szt.</text:p>
          </table:table-cell>
          <table:table-cell table:style-name="Tabela4.E127" office:value-type="string">
            <text:p text:style-name="P89">300</text:p>
          </table:table-cell>
          <table:table-cell table:style-name="Tabela4.F127" office:value-type="string">
            <text:p text:style-name="P59"/>
          </table:table-cell>
        </table:table-row>
        <table:table-row>
          <table:table-cell table:style-name="Tabela4.A127" office:value-type="string">
            <text:list xml:id="list103733818189980" text:continue-numbering="true" text:style-name="L1">
              <text:list-header>
                <text:p text:style-name="P108">113.</text:p>
              </text:list-header>
            </text:list>
          </table:table-cell>
          <table:table-cell table:style-name="Tabela4.B127" office:value-type="string">
            <text:p text:style-name="P5">Zszywki do drukarki Ricoh MPC5503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72">szt.</text:p>
          </table:table-cell>
          <table:table-cell table:style-name="Tabela4.E127" office:value-type="string">
            <text:p text:style-name="P89">10 000</text:p>
          </table:table-cell>
          <table:table-cell table:style-name="Tabela4.F127" office:value-type="string">
            <text:p text:style-name="P59"/>
          </table:table-cell>
        </table:table-row>
        <table:table-row>
          <table:table-cell table:style-name="Tabela4.A127" office:value-type="string">
            <text:list xml:id="list103734261645110" text:continue-numbering="true" text:style-name="L1">
              <text:list-header>
                <text:p text:style-name="P108">114.</text:p>
              </text:list-header>
            </text:list>
          </table:table-cell>
          <table:table-cell table:style-name="Tabela4.B127" office:value-type="string">
            <text:p text:style-name="P41">Korytka plastikowe A4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72">szt.</text:p>
          </table:table-cell>
          <table:table-cell table:style-name="Tabela4.E127" office:value-type="string">
            <text:p text:style-name="P89">12</text:p>
          </table:table-cell>
          <table:table-cell table:style-name="Tabela4.F127" office:value-type="string">
            <text:p text:style-name="P59"/>
          </table:table-cell>
        </table:table-row>
        <table:table-row>
          <table:table-cell table:style-name="Tabela4.A127" office:value-type="string">
            <text:list xml:id="list103732517039148" text:continue-numbering="true" text:style-name="L1">
              <text:list-header>
                <text:p text:style-name="P108">115.</text:p>
              </text:list-header>
            </text:list>
          </table:table-cell>
          <table:table-cell table:style-name="Tabela4.B127" office:value-type="string">
            <text:p text:style-name="P30">Koperty na płyty CD/DVD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72">szt.</text:p>
          </table:table-cell>
          <table:table-cell table:style-name="Tabela4.E127" office:value-type="string">
            <text:p text:style-name="P89">50</text:p>
          </table:table-cell>
          <table:table-cell table:style-name="Tabela4.F127" office:value-type="string">
            <text:p text:style-name="P59"/>
          </table:table-cell>
        </table:table-row>
        <table:table-row>
          <table:table-cell table:style-name="Tabela4.A127" office:value-type="string">
            <text:list xml:id="list103733538779956" text:continue-numbering="true" text:style-name="L1">
              <text:list-header>
                <text:p text:style-name="P108">116.</text:p>
              </text:list-header>
            </text:list>
          </table:table-cell>
          <table:table-cell table:style-name="Tabela4.B127" office:value-type="string">
            <text:p text:style-name="P31">Płyta CD 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72">szt.</text:p>
          </table:table-cell>
          <table:table-cell table:style-name="Tabela4.E127" office:value-type="string">
            <text:p text:style-name="P89">50</text:p>
          </table:table-cell>
          <table:table-cell table:style-name="Tabela4.F127" office:value-type="string">
            <text:p text:style-name="P59"/>
          </table:table-cell>
        </table:table-row>
        <table:table-row>
          <table:table-cell table:style-name="Tabela4.A127" office:value-type="string">
            <text:list xml:id="list103734098896976" text:continue-numbering="true" text:style-name="L1">
              <text:list-header>
                <text:p text:style-name="P108">117.</text:p>
              </text:list-header>
            </text:list>
          </table:table-cell>
          <table:table-cell table:style-name="Tabela4.B127" office:value-type="string">
            <text:p text:style-name="P31">Pióro kulkowe PELIKAN lub równoważny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72">szt.</text:p>
          </table:table-cell>
          <table:table-cell table:style-name="Tabela4.E127" office:value-type="string">
            <text:p text:style-name="P89">1</text:p>
          </table:table-cell>
          <table:table-cell table:style-name="Tabela4.F127" office:value-type="string">
            <text:p text:style-name="P59"/>
          </table:table-cell>
        </table:table-row>
        <table:table-row>
          <table:table-cell table:style-name="Tabela4.A127" office:value-type="string">
            <text:list xml:id="list103732352314122" text:continue-numbering="true" text:style-name="L1">
              <text:list-header>
                <text:p text:style-name="P108">118.</text:p>
              </text:list-header>
            </text:list>
          </table:table-cell>
          <table:table-cell table:style-name="Tabela4.B127" office:value-type="string">
            <text:p text:style-name="P31">Zawieszka do segregatora z wąsami 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89">szt.</text:p>
          </table:table-cell>
          <table:table-cell table:style-name="Tabela4.E127" office:value-type="string">
            <text:p text:style-name="P89">100</text:p>
          </table:table-cell>
          <table:table-cell table:style-name="Tabela4.F127" office:value-type="string">
            <text:p text:style-name="P59"/>
          </table:table-cell>
        </table:table-row>
        <table:table-row>
          <table:table-cell table:style-name="Tabela4.A127" office:value-type="string">
            <text:list xml:id="list103733859737576" text:continue-numbering="true" text:style-name="L1">
              <text:list-header>
                <text:p text:style-name="P108">119.</text:p>
              </text:list-header>
            </text:list>
          </table:table-cell>
          <table:table-cell table:style-name="Tabela4.B127" office:value-type="string">
            <text:p text:style-name="P34">Naboje do pióra WATERMAN długie niebieskie lub równoważny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72">szt.</text:p>
          </table:table-cell>
          <table:table-cell table:style-name="Tabela4.E127" office:value-type="string">
            <text:p text:style-name="P89">16</text:p>
          </table:table-cell>
          <table:table-cell table:style-name="Tabela4.F127" office:value-type="string">
            <text:p text:style-name="P59"/>
          </table:table-cell>
        </table:table-row>
        <table:table-row>
          <table:table-cell table:style-name="Tabela4.A127" office:value-type="string">
            <text:list xml:id="list103732385874748" text:continue-numbering="true" text:style-name="L1">
              <text:list-header>
                <text:p text:style-name="P108">120.</text:p>
              </text:list-header>
            </text:list>
          </table:table-cell>
          <table:table-cell table:style-name="Tabela4.B127" office:value-type="string">
            <text:p text:style-name="P32">Tablica korkowa 100x80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72">szt.</text:p>
          </table:table-cell>
          <table:table-cell table:style-name="Tabela4.E127" office:value-type="string">
            <text:p text:style-name="P89">1</text:p>
          </table:table-cell>
          <table:table-cell table:style-name="Tabela4.F127" office:value-type="string">
            <text:p text:style-name="P59"/>
          </table:table-cell>
        </table:table-row>
        <table:table-row>
          <table:table-cell table:style-name="Tabela4.A127" office:value-type="string">
            <text:list xml:id="list103733162116669" text:continue-numbering="true" text:style-name="L1">
              <text:list-header>
                <text:p text:style-name="P108">121.</text:p>
              </text:list-header>
            </text:list>
          </table:table-cell>
          <table:table-cell table:style-name="Tabela4.B127" office:value-type="string">
            <text:p text:style-name="P33">Glicerynowy nawilżacz palców 20 ml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73">szt. </text:p>
          </table:table-cell>
          <table:table-cell table:style-name="Tabela4.E127" office:value-type="string">
            <text:p text:style-name="P89">6</text:p>
          </table:table-cell>
          <table:table-cell table:style-name="Tabela4.F127" office:value-type="string">
            <text:p text:style-name="P59"/>
          </table:table-cell>
        </table:table-row>
        <table:table-row>
          <table:table-cell table:style-name="Tabela4.A127" office:value-type="string">
            <text:list xml:id="list103733694832731" text:continue-numbering="true" text:style-name="L1">
              <text:list-header>
                <text:p text:style-name="P109">122.</text:p>
              </text:list-header>
            </text:list>
          </table:table-cell>
          <table:table-cell table:style-name="Tabela4.B127" office:value-type="string">
            <text:p text:style-name="P33">Zestaw geometryczny elementowy 30 cm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89">szt.</text:p>
          </table:table-cell>
          <table:table-cell table:style-name="Tabela4.E127" office:value-type="string">
            <text:p text:style-name="P89">3</text:p>
          </table:table-cell>
          <table:table-cell table:style-name="Tabela4.F127" office:value-type="string">
            <text:p text:style-name="P59"/>
          </table:table-cell>
        </table:table-row>
        <table:table-row>
          <table:table-cell table:style-name="Tabela4.A127" office:value-type="string">
            <text:list xml:id="list103734283430194" text:continue-numbering="true" text:style-name="L1">
              <text:list-header>
                <text:p text:style-name="P109">123.</text:p>
              </text:list-header>
            </text:list>
          </table:table-cell>
          <table:table-cell table:style-name="Tabela4.B127" office:value-type="string">
            <text:p text:style-name="P33">Folia stretch strecz czarna 50 cm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91">szt.</text:p>
          </table:table-cell>
          <table:table-cell table:style-name="Tabela4.E127" office:value-type="string">
            <text:p text:style-name="P91">1</text:p>
          </table:table-cell>
          <table:table-cell table:style-name="Tabela4.F127" office:value-type="string">
            <text:p text:style-name="P59"/>
          </table:table-cell>
        </table:table-row>
        <text:soft-page-break/>
        <table:table-row>
          <table:table-cell table:style-name="Tabela4.A127" office:value-type="string">
            <text:list xml:id="list103732765376733" text:continue-numbering="true" text:style-name="L1">
              <text:list-header>
                <text:p text:style-name="P110">124.</text:p>
              </text:list-header>
            </text:list>
          </table:table-cell>
          <table:table-cell table:style-name="Tabela4.B127" office:value-type="string">
            <text:p text:style-name="P33">Zestaw kolorywych flamastrów 24 kolory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91">szt.</text:p>
          </table:table-cell>
          <table:table-cell table:style-name="Tabela4.E127" office:value-type="string">
            <text:p text:style-name="P91">1</text:p>
          </table:table-cell>
          <table:table-cell table:style-name="Tabela4.F127" office:value-type="string">
            <text:p text:style-name="P59"/>
          </table:table-cell>
        </table:table-row>
        <table:table-row>
          <table:table-cell table:style-name="Tabela4.A127" office:value-type="string">
            <text:list xml:id="list103732203999565" text:continue-numbering="true" text:style-name="L1">
              <text:list-header>
                <text:p text:style-name="P110">125.</text:p>
              </text:list-header>
            </text:list>
          </table:table-cell>
          <table:table-cell table:style-name="Tabela4.B127" office:value-type="string">
            <text:p text:style-name="P33">Teczka skrzydłowa z gumką twarda BARBARA lub równoważna</text:p>
          </table:table-cell>
          <table:table-cell table:style-name="Tabela4.C127" office:value-type="string">
            <text:p text:style-name="P59"/>
          </table:table-cell>
          <table:table-cell table:style-name="Tabela4.D127" office:value-type="string">
            <text:p text:style-name="P91">szt.</text:p>
          </table:table-cell>
          <table:table-cell table:style-name="Tabela4.E127" office:value-type="string">
            <text:p text:style-name="P91">20</text:p>
          </table:table-cell>
          <table:table-cell table:style-name="Tabela4.F127" office:value-type="string">
            <text:p text:style-name="P59"/>
          </table:table-cell>
        </table:table-row>
        <table:table-row>
          <table:table-cell table:style-name="Tabela4.A128" table:number-columns-spanned="5" office:value-type="string">
            <text:p text:style-name="P58">RAZEM</text:p>
          </table:table-cell>
          <table:covered-table-cell/>
          <table:covered-table-cell/>
          <table:covered-table-cell/>
          <table:covered-table-cell/>
          <table:table-cell table:style-name="Tabela4.F128" office:value-type="string">
            <text:p text:style-name="P59"/>
          </table:table-cell>
        </table:table-row>
      </table:table>
      <text:p text:style-name="P17"/>
      <text:p text:style-name="P17"/>
      <text:p text:style-name="P17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6">OGÓŁEM CENA OFERTOWA NETTO:</text:p>
          </table:table-cell>
          <table:table-cell table:style-name="Tabela6.B1" office:value-type="string">
            <text:p text:style-name="P19">PLN</text:p>
          </table:table-cell>
        </table:table-row>
        <table:table-row>
          <table:table-cell table:style-name="Tabela6.A1" office:value-type="string">
            <text:p text:style-name="P16">Stawka podatku VAT ____%, w kwocie</text:p>
          </table:table-cell>
          <table:table-cell table:style-name="Tabela6.B2" office:value-type="string">
            <text:p text:style-name="P19">PLN</text:p>
          </table:table-cell>
        </table:table-row>
        <table:table-row>
          <table:table-cell table:style-name="Tabela6.A1" office:value-type="string">
            <text:p text:style-name="P16">OGÓŁEM CENA OFERTOWA BRUTTO </text:p>
          </table:table-cell>
          <table:table-cell table:style-name="Tabela6.B2" office:value-type="string">
            <text:p text:style-name="P19">PLN</text:p>
          </table:table-cell>
        </table:table-row>
        <table:table-row>
          <table:table-cell table:style-name="Tabela6.A1" office:value-type="string">
            <text:p text:style-name="P16">/słownie brutto złotych:</text:p>
          </table:table-cell>
          <table:table-cell table:style-name="Tabela6.B2" office:value-type="string">
            <text:p text:style-name="P101"/>
          </table:table-cell>
        </table:table-row>
        <table:table-row>
          <table:table-cell table:style-name="Tabela6.B2" office:value-type="string">
            <text:p text:style-name="P101"/>
          </table:table-cell>
          <table:table-cell table:style-name="Tabela6.B2" office:value-type="string">
            <text:p text:style-name="P101"/>
          </table:table-cell>
        </table:table-row>
        <table:table-row>
          <table:table-cell table:style-name="Tabela6.B2" office:value-type="string">
            <text:p text:style-name="P101"/>
          </table:table-cell>
          <table:table-cell table:style-name="Tabela6.B2" office:value-type="string">
            <text:p text:style-name="P101"/>
          </table:table-cell>
        </table:table-row>
      </table:table>
      <text:p text:style-name="P6"/>
      <text:p text:style-name="P6"/>
      <text:p text:style-name="P7">Część 2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header-rows>
          <table:table-row>
            <table:table-cell table:style-name="Tabela12.A1" office:value-type="string">
              <text:p text:style-name="P54">Lp.</text:p>
            </table:table-cell>
            <table:table-cell table:style-name="Tabela12.A1" office:value-type="string">
              <text:p text:style-name="P54">Nazwa </text:p>
            </table:table-cell>
            <table:table-cell table:style-name="Tabela12.A1" office:value-type="string">
              <text:p text:style-name="P54">Cena jednostkowa brutto</text:p>
            </table:table-cell>
            <table:table-cell table:style-name="Tabela12.A1" office:value-type="string">
              <text:p text:style-name="P55">Jednostka miary</text:p>
            </table:table-cell>
            <table:table-cell table:style-name="Tabela12.A1" office:value-type="string">
              <text:p text:style-name="P56">Ilość</text:p>
            </table:table-cell>
            <table:table-cell table:style-name="Tabela12.F1" office:value-type="string">
              <text:p text:style-name="P54">Wartość brutto <text:line-break/>= 3 x <text:span text:style-name="T40">5</text:span></text:p>
            </table:table-cell>
          </table:table-row>
          <table:table-row>
            <table:table-cell table:style-name="Tabela12.A2" office:value-type="string">
              <text:p text:style-name="P54">1</text:p>
            </table:table-cell>
            <table:table-cell table:style-name="Tabela12.A2" office:value-type="string">
              <text:p text:style-name="P54">2</text:p>
            </table:table-cell>
            <table:table-cell table:style-name="Tabela12.A2" office:value-type="string">
              <text:p text:style-name="P54">3</text:p>
            </table:table-cell>
            <table:table-cell table:style-name="Tabela12.A2" office:value-type="string">
              <text:p text:style-name="P55">4</text:p>
            </table:table-cell>
            <table:table-cell table:style-name="Tabela12.A2" office:value-type="string">
              <text:p text:style-name="P55">5</text:p>
            </table:table-cell>
            <table:table-cell table:style-name="Tabela12.F2" office:value-type="string">
              <text:p text:style-name="P57">6</text:p>
            </table:table-cell>
          </table:table-row>
        </table:table-header-rows>
        <table:table-row>
          <table:table-cell table:style-name="Tabela12.A16" office:value-type="string">
            <text:list xml:id="list103732919914948" text:continue-numbering="true" text:style-name="L1">
              <text:list-header>
                <text:p text:style-name="P106">1.</text:p>
              </text:list-header>
            </text:list>
          </table:table-cell>
          <table:table-cell table:style-name="Tabela12.B16" office:value-type="string">
            <text:p text:style-name="P42">Taśma pakowa przeźroczysta 48x50</text:p>
          </table:table-cell>
          <table:table-cell table:style-name="Tabela12.C16" office:value-type="string">
            <text:p text:style-name="P59"/>
          </table:table-cell>
          <table:table-cell table:style-name="Tabela12.D16" office:value-type="string">
            <text:p text:style-name="P61">szt.</text:p>
          </table:table-cell>
          <table:table-cell table:style-name="Tabela12.E16" office:value-type="string">
            <text:p text:style-name="P92">25</text:p>
          </table:table-cell>
          <table:table-cell table:style-name="Tabela12.F16" office:value-type="string">
            <text:p text:style-name="P59"/>
          </table:table-cell>
        </table:table-row>
        <table:table-row>
          <table:table-cell table:style-name="Tabela12.A16" office:value-type="string">
            <text:list xml:id="list103733033838141" text:continue-numbering="true" text:style-name="L1">
              <text:list-header>
                <text:p text:style-name="P106">2.</text:p>
              </text:list-header>
            </text:list>
          </table:table-cell>
          <table:table-cell table:style-name="Tabela12.B16" office:value-type="string">
            <text:p text:style-name="P95">Długopis CORVINA niebieski<text:tab/></text:p>
          </table:table-cell>
          <table:table-cell table:style-name="Tabela12.C16" office:value-type="string">
            <text:p text:style-name="P59"/>
          </table:table-cell>
          <table:table-cell table:style-name="Tabela12.D16" office:value-type="string">
            <text:p text:style-name="P61"><text:span text:style-name="T41">s</text:span>zt.</text:p>
          </table:table-cell>
          <table:table-cell table:style-name="Tabela12.E16" office:value-type="string">
            <text:p text:style-name="P93">150</text:p>
          </table:table-cell>
          <table:table-cell table:style-name="Tabela12.F16" office:value-type="string">
            <text:p text:style-name="P59"/>
          </table:table-cell>
        </table:table-row>
        <table:table-row>
          <table:table-cell table:style-name="Tabela12.A16" office:value-type="string">
            <text:list xml:id="list103732489419860" text:continue-numbering="true" text:style-name="L1">
              <text:list-header>
                <text:p text:style-name="P106">3.</text:p>
              </text:list-header>
            </text:list>
          </table:table-cell>
          <table:table-cell table:style-name="Tabela12.B16" office:value-type="string">
            <text:p text:style-name="P95">Długopis CORVINA zielony<text:tab/></text:p>
          </table:table-cell>
          <table:table-cell table:style-name="Tabela12.C16" office:value-type="string">
            <text:p text:style-name="P59"/>
          </table:table-cell>
          <table:table-cell table:style-name="Tabela12.D16" office:value-type="string">
            <text:p text:style-name="P62">szt.</text:p>
          </table:table-cell>
          <table:table-cell table:style-name="Tabela12.E16" office:value-type="string">
            <text:p text:style-name="P93">150</text:p>
          </table:table-cell>
          <table:table-cell table:style-name="Tabela12.F16" office:value-type="string">
            <text:p text:style-name="P59"/>
          </table:table-cell>
        </table:table-row>
        <table:table-row>
          <table:table-cell table:style-name="Tabela12.A16" office:value-type="string">
            <text:list xml:id="list103732710870477" text:continue-numbering="true" text:style-name="L1">
              <text:list-header>
                <text:p text:style-name="P106">4.</text:p>
              </text:list-header>
            </text:list>
          </table:table-cell>
          <table:table-cell table:style-name="Tabela12.B16" office:value-type="string">
            <text:p text:style-name="P95">Indetyfiaktor klips z agrafką<text:tab/></text:p>
          </table:table-cell>
          <table:table-cell table:style-name="Tabela12.C16" office:value-type="string">
            <text:p text:style-name="P59"/>
          </table:table-cell>
          <table:table-cell table:style-name="Tabela12.D16" office:value-type="string">
            <text:p text:style-name="P69">szt.</text:p>
          </table:table-cell>
          <table:table-cell table:style-name="Tabela12.E16" office:value-type="string">
            <text:p text:style-name="P93">50</text:p>
          </table:table-cell>
          <table:table-cell table:style-name="Tabela12.F16" office:value-type="string">
            <text:p text:style-name="P59"/>
          </table:table-cell>
        </table:table-row>
        <table:table-row>
          <table:table-cell table:style-name="Tabela12.A16" office:value-type="string">
            <text:list xml:id="list103733687520316" text:continue-numbering="true" text:style-name="L1">
              <text:list-header>
                <text:p text:style-name="P106">5.</text:p>
              </text:list-header>
            </text:list>
          </table:table-cell>
          <table:table-cell table:style-name="Tabela12.B16" office:value-type="string">
            <text:p text:style-name="P97">Papier ksero 80g A4</text:p>
          </table:table-cell>
          <table:table-cell table:style-name="Tabela12.C16" office:value-type="string">
            <text:p text:style-name="P59"/>
          </table:table-cell>
          <table:table-cell table:style-name="Tabela12.D16" office:value-type="string">
            <text:p text:style-name="P69">ryza (1ryza=500 kartek)</text:p>
          </table:table-cell>
          <table:table-cell table:style-name="Tabela12.E16" office:value-type="string">
            <text:p text:style-name="P93">20</text:p>
          </table:table-cell>
          <table:table-cell table:style-name="Tabela12.F16" office:value-type="string">
            <text:p text:style-name="P59"/>
          </table:table-cell>
        </table:table-row>
        <table:table-row>
          <table:table-cell table:style-name="Tabela12.A16" office:value-type="string">
            <text:list xml:id="list103732518243201" text:continue-numbering="true" text:style-name="L1">
              <text:list-header>
                <text:p text:style-name="P106">6.</text:p>
              </text:list-header>
            </text:list>
          </table:table-cell>
          <table:table-cell table:style-name="Tabela12.B16" office:value-type="string">
            <text:p text:style-name="P95">Linijka plastikowa 30 cm z uchwytem<text:tab/></text:p>
          </table:table-cell>
          <table:table-cell table:style-name="Tabela12.C16" office:value-type="string">
            <text:p text:style-name="P59"/>
          </table:table-cell>
          <table:table-cell table:style-name="Tabela12.D16" office:value-type="string">
            <text:p text:style-name="P64">szt.</text:p>
          </table:table-cell>
          <table:table-cell table:style-name="Tabela12.E16" office:value-type="string">
            <text:p text:style-name="P93">2</text:p>
          </table:table-cell>
          <table:table-cell table:style-name="Tabela12.F16" office:value-type="string">
            <text:p text:style-name="P59"/>
          </table:table-cell>
        </table:table-row>
        <table:table-row>
          <table:table-cell table:style-name="Tabela12.A16" office:value-type="string">
            <text:list xml:id="list103733167569612" text:continue-numbering="true" text:style-name="L1">
              <text:list-header>
                <text:p text:style-name="P106">7.</text:p>
              </text:list-header>
            </text:list>
          </table:table-cell>
          <table:table-cell table:style-name="Tabela12.B16" office:value-type="string">
            <text:p text:style-name="P5">Marker wodoodporny okrągły czarny<text:tab/></text:p>
          </table:table-cell>
          <table:table-cell table:style-name="Tabela12.C16" office:value-type="string">
            <text:p text:style-name="P59"/>
          </table:table-cell>
          <table:table-cell table:style-name="Tabela12.D16" office:value-type="string">
            <text:p text:style-name="P62">szt.</text:p>
          </table:table-cell>
          <table:table-cell table:style-name="Tabela12.E16" office:value-type="string">
            <text:p text:style-name="P93">9</text:p>
          </table:table-cell>
          <table:table-cell table:style-name="Tabela12.F16" office:value-type="string">
            <text:p text:style-name="P59"/>
          </table:table-cell>
        </table:table-row>
        <table:table-row>
          <table:table-cell table:style-name="Tabela12.A10" office:value-type="string">
            <text:list xml:id="list103732802456605" text:continue-numbering="true" text:style-name="L1">
              <text:list-header>
                <text:p text:style-name="P111">8.</text:p>
              </text:list-header>
            </text:list>
          </table:table-cell>
          <table:table-cell table:style-name="Tabela12.B10" office:value-type="string">
            <text:p text:style-name="P43">Szpilki 30g 25mm<text:tab/></text:p>
          </table:table-cell>
          <table:table-cell table:style-name="Tabela12.C10" office:value-type="string">
            <text:p text:style-name="P59"/>
          </table:table-cell>
          <table:table-cell table:style-name="Tabela12.D10" office:value-type="string">
            <text:p text:style-name="P62"><text:span text:style-name="T41">s</text:span>zt.</text:p>
          </table:table-cell>
          <table:table-cell table:style-name="Tabela12.E10" office:value-type="string">
            <text:p text:style-name="P93">1 000</text:p>
          </table:table-cell>
          <table:table-cell table:style-name="Tabela12.F10" office:value-type="string">
            <text:p text:style-name="P59"/>
          </table:table-cell>
        </table:table-row>
        <table:table-row>
          <table:table-cell table:style-name="Tabela12.A11" office:value-type="string">
            <text:list xml:id="list103734208194233" text:continue-numbering="true" text:style-name="L1">
              <text:list-header>
                <text:p text:style-name="P111">9.</text:p>
              </text:list-header>
            </text:list>
          </table:table-cell>
          <table:table-cell table:style-name="Tabela12.B11" office:value-type="string">
            <text:p text:style-name="P94">Pinezki</text:p>
          </table:table-cell>
          <table:table-cell table:style-name="Tabela12.C11" office:value-type="string">
            <text:p text:style-name="P59"/>
          </table:table-cell>
          <table:table-cell table:style-name="Tabela12.D11" office:value-type="string">
            <text:p text:style-name="P62">szt.</text:p>
          </table:table-cell>
          <table:table-cell table:style-name="Tabela12.E11" office:value-type="string">
            <text:p text:style-name="P93">500</text:p>
          </table:table-cell>
          <table:table-cell table:style-name="Tabela12.F11" office:value-type="string">
            <text:p text:style-name="P59"/>
          </table:table-cell>
        </table:table-row>
        <table:table-row>
          <table:table-cell table:style-name="Tabela12.A16" office:value-type="string">
            <text:list xml:id="list103734145740325" text:continue-numbering="true" text:style-name="L1">
              <text:list-header>
                <text:p text:style-name="P111">10.</text:p>
              </text:list-header>
            </text:list>
          </table:table-cell>
          <table:table-cell table:style-name="Tabela12.B16" office:value-type="string">
            <text:p text:style-name="P95">Koperta rozszerzana, E4 brązowa, 400x280x40 mm</text:p>
          </table:table-cell>
          <table:table-cell table:style-name="Tabela12.C16" office:value-type="string">
            <text:p text:style-name="P59"/>
          </table:table-cell>
          <table:table-cell table:style-name="Tabela12.D16" office:value-type="string">
            <text:p text:style-name="P65">szt.</text:p>
          </table:table-cell>
          <table:table-cell table:style-name="Tabela12.E16" office:value-type="string">
            <text:p text:style-name="P93">250</text:p>
          </table:table-cell>
          <table:table-cell table:style-name="Tabela12.F16" office:value-type="string">
            <text:p text:style-name="P59"/>
          </table:table-cell>
        </table:table-row>
        <table:table-row>
          <table:table-cell table:style-name="Tabela12.A16" office:value-type="string">
            <text:list xml:id="list103733904921301" text:continue-numbering="true" text:style-name="L1">
              <text:list-header>
                <text:p text:style-name="P111">11.</text:p>
              </text:list-header>
            </text:list>
          </table:table-cell>
          <table:table-cell table:style-name="Tabela12.B16" office:value-type="string">
            <text:p text:style-name="P42">Koperta biała C4 z paskiem<text:tab/></text:p>
          </table:table-cell>
          <table:table-cell table:style-name="Tabela12.C16" office:value-type="string">
            <text:p text:style-name="P59"/>
          </table:table-cell>
          <table:table-cell table:style-name="Tabela12.D16" office:value-type="string">
            <text:p text:style-name="P62">szt.</text:p>
          </table:table-cell>
          <table:table-cell table:style-name="Tabela12.E16" office:value-type="string">
            <text:p text:style-name="P93">250</text:p>
          </table:table-cell>
          <table:table-cell table:style-name="Tabela12.F16" office:value-type="string">
            <text:p text:style-name="P59"/>
          </table:table-cell>
        </table:table-row>
        <text:soft-page-break/>
        <table:table-row>
          <table:table-cell table:style-name="Tabela12.A16" office:value-type="string">
            <text:list xml:id="list103733969033693" text:continue-numbering="true" text:style-name="L1">
              <text:list-header>
                <text:p text:style-name="P111">12.</text:p>
              </text:list-header>
            </text:list>
          </table:table-cell>
          <table:table-cell table:style-name="Tabela12.B16" office:value-type="string">
            <text:p text:style-name="P42">Koperta biała C5 SK, wym. 162x229 mm<text:tab/></text:p>
          </table:table-cell>
          <table:table-cell table:style-name="Tabela12.C16" office:value-type="string">
            <text:p text:style-name="P59"/>
          </table:table-cell>
          <table:table-cell table:style-name="Tabela12.D16" office:value-type="string">
            <text:p text:style-name="P66"><text:span text:style-name="T42"><text:s/></text:span>szt.</text:p>
          </table:table-cell>
          <table:table-cell table:style-name="Tabela12.E16" office:value-type="string">
            <text:p text:style-name="P93">250</text:p>
          </table:table-cell>
          <table:table-cell table:style-name="Tabela12.F16" office:value-type="string">
            <text:p text:style-name="P59"/>
          </table:table-cell>
        </table:table-row>
        <table:table-row>
          <table:table-cell table:style-name="Tabela12.A16" office:value-type="string">
            <text:list xml:id="list103732380646819" text:continue-numbering="true" text:style-name="L1">
              <text:list-header>
                <text:p text:style-name="P111">13.</text:p>
              </text:list-header>
            </text:list>
          </table:table-cell>
          <table:table-cell table:style-name="Tabela12.B16" office:value-type="string">
            <text:p text:style-name="P42">Glicerynowy nawilżacz palców 20 ml<text:tab/></text:p>
          </table:table-cell>
          <table:table-cell table:style-name="Tabela12.C16" office:value-type="string">
            <text:p text:style-name="P59"/>
          </table:table-cell>
          <table:table-cell table:style-name="Tabela12.D16" office:value-type="string">
            <text:p text:style-name="P71"><text:s/>szt.</text:p>
          </table:table-cell>
          <table:table-cell table:style-name="Tabela12.E16" office:value-type="string">
            <text:p text:style-name="P93">16</text:p>
          </table:table-cell>
          <table:table-cell table:style-name="Tabela12.F16" office:value-type="string">
            <text:p text:style-name="P59"/>
          </table:table-cell>
        </table:table-row>
        <table:table-row>
          <table:table-cell table:style-name="Tabela12.A16" office:value-type="string">
            <text:list xml:id="list103732740176652" text:continue-numbering="true" text:style-name="L1">
              <text:list-header>
                <text:p text:style-name="P111">14.</text:p>
              </text:list-header>
            </text:list>
          </table:table-cell>
          <table:table-cell table:style-name="Tabela12.B16" office:value-type="string">
            <text:p text:style-name="P42">Papier pakowy brązowy 100x130<text:tab/></text:p>
          </table:table-cell>
          <table:table-cell table:style-name="Tabela12.C16" office:value-type="string">
            <text:p text:style-name="P59"/>
          </table:table-cell>
          <table:table-cell table:style-name="Tabela12.D16" office:value-type="string">
            <text:p text:style-name="P93">arkusz</text:p>
          </table:table-cell>
          <table:table-cell table:style-name="Tabela12.E16" office:value-type="string">
            <text:p text:style-name="P93">63 </text:p>
          </table:table-cell>
          <table:table-cell table:style-name="Tabela12.F16" office:value-type="string">
            <text:p text:style-name="P59"/>
          </table:table-cell>
        </table:table-row>
      </table:table>
      <text:p text:style-name="P6"/>
      <text:p text:style-name="P6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6">OGÓŁEM CENA OFERTOWA NETTO:</text:p>
          </table:table-cell>
          <table:table-cell table:style-name="Tabela13.B1" office:value-type="string">
            <text:p text:style-name="P19">PLN</text:p>
          </table:table-cell>
        </table:table-row>
        <table:table-row>
          <table:table-cell table:style-name="Tabela13.A1" office:value-type="string">
            <text:p text:style-name="P16">Stawka podatku VAT ____%, w kwocie</text:p>
          </table:table-cell>
          <table:table-cell table:style-name="Tabela13.B2" office:value-type="string">
            <text:p text:style-name="P19">PLN</text:p>
          </table:table-cell>
        </table:table-row>
        <table:table-row>
          <table:table-cell table:style-name="Tabela13.A1" office:value-type="string">
            <text:p text:style-name="P16">OGÓŁEM CENA OFERTOWA BRUTTO </text:p>
          </table:table-cell>
          <table:table-cell table:style-name="Tabela13.B2" office:value-type="string">
            <text:p text:style-name="P19">PLN</text:p>
          </table:table-cell>
        </table:table-row>
        <table:table-row>
          <table:table-cell table:style-name="Tabela13.A1" office:value-type="string">
            <text:p text:style-name="P16">/słownie brutto złotych:</text:p>
          </table:table-cell>
          <table:table-cell table:style-name="Tabela13.B2" office:value-type="string">
            <text:p text:style-name="P101"/>
          </table:table-cell>
        </table:table-row>
        <table:table-row>
          <table:table-cell table:style-name="Tabela13.B2" office:value-type="string">
            <text:p text:style-name="P101"/>
          </table:table-cell>
          <table:table-cell table:style-name="Tabela13.B2" office:value-type="string">
            <text:p text:style-name="P101"/>
          </table:table-cell>
        </table:table-row>
        <table:table-row>
          <table:table-cell table:style-name="Tabela13.B2" office:value-type="string">
            <text:p text:style-name="P101"/>
          </table:table-cell>
          <table:table-cell table:style-name="Tabela13.B2" office:value-type="string">
            <text:p text:style-name="P101"/>
          </table:table-cell>
        </table:table-row>
      </table:table>
      <text:p text:style-name="P6"/>
      <text:p text:style-name="P6"/>
      <text:list xml:id="list2662158232" text:style-name="WW8Num2">
        <text:list-item>
          <text:p text:style-name="P104"><text:span text:style-name="T29">S</text:span><text:span text:style-name="T28">kładając niniejszą ofertę informuję, że wybór oferty</text:span><text:span text:style-name="T30">*</text:span><text:span text:style-name="T33">)</text:span><text:span text:style-name="T28">:</text:span></text:p>
          <text:list>
            <text:list-item>
              <text:p text:style-name="P105"><field:fieldmark text:name="__Fieldmark__2898_2911470361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1"><text:s/></text:span><text:span text:style-name="T32">nie będzie</text:span><text:span text:style-name="T28"> prowadzić do powstania obowiązku podatkowego po stronie Zamawiającego, zgodnie z przepisami o podatku od towarów i usług, który miałby obowiązek rozliczyć,</text:span></text:p>
            </text:list-item>
            <text:list-item>
              <text:p text:style-name="P105"><field:fieldmark text:name="__Fieldmark__2908_2911470361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2"><text:s/>będzie</text:span><text:span text:style-name="T28"> prowadzić do powstania obowiązku podatkowego po stronie Zamawiającego, zgodnie z przepisami o podatku od towarów i usług, który miałby obowiązek rozliczyć – w następującym zakresie: 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/text:list-item>
          </text:list>
        </text:list-item>
      </text:list>
      <text:p text:style-name="P49"><text:span text:style-name="T35">*</text:span><text:span text:style-name="T34">)</text:span><text:span text:style-name="T36"> Należy podać rodzaj każdego towaru / usługi oraz wartość bez podatku VAT. Cena oferty powinna być obliczana z uwzględnieniem z art. 91 ust. 3a Ustawy. Jeżeli złożono ofertę, której wybór prowadziłby do powstania u Zamawiającego obowiązku podatkowego zgodnie z przepisami o podatku od towarów i usług wykonawca nie dolicza podatku VAT do ceny ofertowej i w formularzu ofertowym w rubryce podatek VAT – wskazuje zapis „obowiązek podatkowy po stronie zamawiającego”, Zamawiający w celu oceny takiej oferty dolicza do przedstawionej w niej ceny podatek od towarów i usług, który miałby obowiązek rozliczyć zgodnie z 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 <text:s/>Dla porównania i oceny ofert Zamawiający przyjmie całkowitą cenę brutto jaką poniesie na realizację przedmiotu zamówienia.</text:span></text:p>
      <text:p text:style-name="P26"/>
      <table:table table:name="Tabela18" table:style-name="Tabela18">
        <table:table-column table:style-name="Tabela18.A"/>
        <table:table-header-rows>
          <text:soft-page-break/>
          <table:table-row>
            <table:table-cell table:style-name="Tabela18.A1" office:value-type="string">
              <text:p text:style-name="P51"><text:span text:style-name="T54">oraz w</text:span> związku z wejściem w życie ustawy z dnia 9 listopada 2018 r. o elektronicznym fakturowaniu w zamówieniach publicznych, koncesjach na roboty budowlane lub usługi oraz partnerstwie publiczno-prywatnym (<text:span text:style-name="T55">t.j. Dz.U. z 2020 r. poz. 1666</text:span> <text:span text:style-name="T55">ze zm.</text:span>) Wykonawca <text:span text:style-name="T56">oświadcza</text:span>, że faktury związane z rozliczeniem przedmiotu zamówienia <text:span text:style-name="T57">będą / nie będą*</text:span> wystawiane w postaci ustrukturyzowanych faktur elektronicznych w rozumieniu ww. ustawy.</text:p>
              <text:p text:style-name="P50">*<text:span text:style-name="T56">) niewłaściwe skreślić</text:span></text:p>
            </table:table-cell>
          </table:table-row>
        </table:table-header-rows>
      </table:table>
      <text:p text:style-name="P27"/>
      <text:p text:style-name="P28"><text:span text:style-name="T49">IV. </text:span><text:span text:style-name="T50">Zgodnie z art. 66 kodeksu cywilnego oświadczam, że jestem związany tą ofertą przez okres 7 dni i w przypadku wyboru mojej oferty zobowiązuję się do zawarcia umowy stanowiącej załącznik do zapytania w tym okresie.</text:span></text:p>
      <text:p text:style-name="P35"/>
      <text:p text:style-name="P25"><text:span text:style-name="T10">V. Zobowiązujemy się wykonać zamówienie zgodnie z zapytaniem ofertowym w terminie </text:span><text:span text:style-name="T11">do </text:span><text:span text:style-name="T12">14</text:span><text:span text:style-name="T11"> dni od podpisania umowy tj. do dnia</text:span><text:span text:style-name="T10">:_______________________.</text:span></text:p>
      <text:p text:style-name="P9"><text:tab/></text:p>
      <text:p text:style-name="P24"><text:span text:style-name="T10">V</text:span><text:span text:style-name="T13">I</text:span><text:span text:style-name="T10">. </text:span><text:span text:style-name="T14">Oświadczam, że:</text:span></text:p>
      <text:list xml:id="list4076966667" text:style-name="L2">
        <text:list-item>
          <text:p text:style-name="P103">Oferowana cena zawiera wszystkie koszty związane z realizacją zamówienia.</text:p>
        </text:list-item>
        <text:list-item>
          <text:p text:style-name="P103">Zdobyłem konieczne informacje potrzebne do prawidłowego przygotowania oferty i realizacji zamówienia w przypadku wyboru naszej oferty.</text:p>
        </text:list-item>
        <text:list-item>
          <text:p text:style-name="P103">Projekt umowy stanowi załącznik nr 4 do ogłoszenia, akceptuje bez zastrzeżeń i zobowiązuję się w przypadku wyboru naszej oferty do zawarcia umowy w miejscu i terminie wyznaczonym przez Zamawiającego.</text:p>
        </text:list-item>
        <text:list-item>
          <text:p text:style-name="P103">Czuję się związany niniejszą ofertą przez 30 dni od dnia upływu terminu składania ofert.</text:p>
        </text:list-item>
        <text:list-item>
          <text:p text:style-name="P103">Jestem świadomy odpowiedzialności karnej związanej ze składaniem fałszywych oświadczeń.</text:p>
        </text:list-item>
      </text:list>
      <text:p text:style-name="P10"/>
      <text:p text:style-name="P11">VI. Osoby do kontaktów z Zamawiającym</text:p>
      <text:p text:style-name="P12">Osoba / osoby do kontaktów z Zamawiającym odpowiedzialne za wykonanie zobowiązań umowy:</text:p>
      <text:p text:style-name="P12">1) __________________________________________________________________________________________________</text:p>
      <text:p text:style-name="P12">tel. kontaktowy: _______________________________ ____<text:tab/>faks: ____________________________________________</text:p>
      <text:p text:style-name="P44">XI. Do oferty dołączono następujące dokumenty :</text:p>
      <text:p text:style-name="P29"><text:span text:style-name="T9">-</text:span><text:span text:style-name="T5"> ______________________________________,</text:span></text:p>
      <text:p text:style-name="P20"/>
      <text:p text:style-name="P52">___________________, dn. __ . __. 20<text:span text:style-name="T58">24</text:span> r.<text:tab/><text:tab/><text:tab/>________________________________________________</text:p>
      <text:p text:style-name="P53"><text:span text:style-name="T59">Podpis osoby /osób uprawnionych do składania świadczeń woli w imieniu Wykonawcy oraz pieczątka / pieczątk</text:span><text:span text:style-name="T60">i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Arial2" svg:font-family="Arial" style:font-family-generic="swiss"/>
    <style:font-face style:name="Arial narrow" svg:font-family="'Arial narrow'" style:font-family-generic="swiss"/>
    <style:font-face style:name="Arial-BoldMT" svg:font-family="Arial-BoldMT" style:font-family-generic="swiss"/>
    <style:font-face style:name="Cambria" svg:font-family="Cambria" style:font-family-generic="swiss"/>
    <style:font-face style:name="Univers-PL" svg:font-family="Univers-PL, Batang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text-indent="-0.52cm" style:auto-text-indent="false"/>
      <style:text-properties style:font-name="Univers-PL" fo:font-family="Univers-PL, Batang" style:font-family-generic="swiss" fo:font-size="9.5pt" style:font-size-asian="9.5pt" style:font-name-complex="Univers-PL" style:font-family-complex="Univers-PL, Batang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Normalny" style:next-style-name="Normalny" style:default-outline-level="4" style:list-style-name="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size-complex="10.5pt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Subtitle" style:family="paragraph" style:parent-style-name="Heading" style:class="chapter"/>
    <style:style style:name="Title" style:family="paragraph" style:parent-style-name="Heading" style:class="chapter"/>
    <style:style style:name="Quotations" style:family="paragraph" style:parent-style-name="Standard" style:class="html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1" style:font-family-asian="'Times New Roman', Times" style:font-family-generic-asian="roman" style:font-pitch-asian="variable" fo:hyphenate="true" fo:hyphenation-remain-char-count="2" fo:hyphenation-push-char-count="2"/>
    </style:style>
    <style:style style:name="Normal_20__28_Web_29_" style:display-name="Normal (Web)" style:family="paragraph">
      <style:paragraph-properties fo:margin-top="0.176cm" fo:margin-bottom="0.176cm" loext:contextual-spacing="false" fo:text-align="justify" style:justify-single-word="false"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1" style:font-family-asian="Arial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 narrow" fo:font-family="'Arial narrow'" style:font-family-generic="swiss" fo:font-weight="normal" style:font-weight-asian="normal" style:font-weight-complex="norma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dane1" style:family="text">
      <style:text-properties fo:color="#0000cd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text:bullet-char="">
        <style:list-level-properties text:space-before="0.16cm" text:min-label-width="0.041cm"/>
        <style:text-properties style:font-name="Symbol"/>
      </text:list-level-style-bullet>
      <text:list-level-style-bullet text:level="3" text:style-name="Bullet_20_Symbols" text:bullet-char="•">
        <style:list-level-properties text:min-label-width="3.81cm" text:min-label-distance="0.318cm" fo:text-align="end"/>
        <style:text-properties fo:font-family="StarSymbol" style:font-charset="x-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2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23cm" fo:margin-left="0.076cm" table:align="left" style:writing-mode="lr-tb"/>
    </style:style>
    <style:style style:name="Tabela2.A" style:family="table-column">
      <style:table-column-properties style:column-width="3.704cm"/>
    </style:style>
    <style:style style:name="Tabela2.B" style:family="table-column">
      <style:table-column-properties style:column-width="10.257cm"/>
    </style:style>
    <style:style style:name="Tabela2.C" style:family="table-column">
      <style:table-column-properties style:column-width="2.9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Tabela2.2" style:family="table-row">
      <style:table-row-properties style:min-row-height="0.88cm" fo:keep-together="auto"/>
    </style:style>
    <style:style style:name="MP1" style:family="paragraph" style:parent-style-name="Standard">
      <style:paragraph-properties fo:line-height="125%" fo:text-align="start" style:justify-single-word="false" fo:orphans="2" fo:widows="2"/>
      <style:text-properties fo:color="#000000" style:font-name="Arial Narrow" fo:font-size="9pt" fo:font-style="normal" fo:font-weight="bold" officeooo:rsid="00c50c4a" officeooo:paragraph-rsid="001633eb" fo:background-color="#ff3838" style:font-size-asian="9pt" style:font-style-asian="normal" style:font-weight-asian="bold" style:font-name-complex="Arial Narrow" style:font-size-complex="9pt" style:font-style-complex="normal" style:font-weight-complex="bold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officeooo:paragraph-rsid="0055a910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8pt" fo:font-weight="bold" officeooo:rsid="00c50c4a" officeooo:paragraph-rsid="00c50c4a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 narrow" fo:font-size="8pt" officeooo:paragraph-rsid="0055a910" style:font-size-asian="8pt" style:font-size-complex="8pt"/>
    </style:style>
    <style:style style:name="MP6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055a910" style:font-size-asian="7.84999990463257pt" style:font-size-complex="9pt"/>
    </style:style>
    <style:style style:name="MT1" style:family="text">
      <style:text-properties fo:background-color="#ffffff" loext:char-shading-value="0"/>
    </style:style>
    <style:style style:name="MT2" style:family="text">
      <style:text-properties officeooo:rsid="001633eb" fo:background-color="#ffffff" loext:char-shading-value="0"/>
    </style:style>
    <style:style style:name="MT3" style:family="text">
      <style:text-properties style:font-name="Arial narrow" fo:font-size="9pt" style:font-size-asian="9pt" style:font-name-complex="Arial Narrow" style:font-size-complex="9pt"/>
    </style:style>
    <style:style style:name="MT4" style:family="text">
      <style:text-properties style:font-name="Arial narrow" fo:font-size="9pt" style:font-size-asian="9pt" style:font-size-complex="9pt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officeooo:rsid="00a452a3" style:font-size-asian="8pt" style:font-size-complex="8pt"/>
    </style:style>
    <style:style style:name="MT7" style:family="text">
      <style:text-properties fo:font-size="8pt" officeooo:rsid="014f660c" style:font-size-asian="8pt" style:font-size-complex="8pt"/>
    </style:style>
    <style:style style:name="MT8" style:family="text">
      <style:text-properties fo:font-size="8pt" officeooo:rsid="00bd20f9" style:font-size-asian="8pt" style:font-size-complex="8pt"/>
    </style:style>
    <style:style style:name="MT9" style:family="text">
      <style:text-properties fo:font-size="8pt" officeooo:rsid="00c50c4a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grafika1" text:anchor-type="paragraph" svg:x="0.025cm" svg:y="0.519cm" svg:width="0.85cm" svg:height="1.011cm" draw:z-index="7"><draw:image xlink:href="Pictures/10000000000000500000005FDF7776A0640971ED.jpg" xlink:type="simple" xlink:show="embed" xlink:actuate="onLoad" loext:mime-type="image/jpeg"/></draw:frame><text:span text:style-name="Domyślna_20_czcionka_20_akapitu"><text:span text:style-name="MT1">O</text:span></text:span><text:span text:style-name="Domyślna_20_czcionka_20_akapitu"><text:span text:style-name="MT2">R.271.1.2024</text:span></text:span></text:p>
            </table:table-cell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><text:span text:style-name="Domyślna_20_czcionka_20_akapitu"><text:span text:style-name="MT3">Strona </text:span></text:span><text:span text:style-name="Domyślna_20_czcionka_20_akapitu"><text:span text:style-name="MT4"><text:page-number text:select-page="current">8</text:page-number></text:span></text:span><text:span text:style-name="Domyślna_20_czcionka_20_akapitu"><text:span text:style-name="MT3"><text:s/>z </text:span></text:span><text:span text:style-name="Domyślna_20_czcionka_20_akapitu"><text:span text:style-name="MT4"><text:page-count style:num-format="1">8</text:page-count></text:span></text:span></text:p>
            </table:table-cell>
          </table:table-row>
          <table:table-row table:style-name="Tabela2.2">
            <table:table-cell table:style-name="Tabela2.A1" table:number-columns-spanned="3" office:value-type="string">
              <text:p text:style-name="MP4">Gmina Wola Uhruska</text:p>
              <text:p text:style-name="MP5">ul. Parkowa 5, 22-230 Wola Uhruska</text:p>
              <text:p text:style-name="MP6"><text:span text:style-name="MT5">Tel.: /82/ 5</text:span><text:span text:style-name="MT6">9-15-</text:span><text:span text:style-name="MT7">003</text:span><text:span text:style-name="MT5">, </text:span><text:span text:style-name="MT8">fax: /82/ 59-15-003</text:span><text:span text:style-name="MT5"> e-mail: </text:span><text:a xlink:type="simple" xlink:href="mailto:wolauhruska@lubelskie.pl" text:style-name="Internet_20_link" text:visited-style-name="Visited_20_Internet_20_Link"><text:span text:style-name="MT9">wolauhruska@lubelskie.pl</text:span></text:a></text:p>
            </table:table-cell>
            <table:covered-table-cell/>
            <table:covered-table-cell/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28T18:32:35.347000000</meta:creation-date>
    <dc:date>2024-02-29T10:37:31.839000000</dc:date>
    <meta:editing-duration>PT2M46S</meta:editing-duration>
    <meta:editing-cycles>4</meta:editing-cycles>
    <meta:generator>LibreOffice/6.3.4.2$Windows_X86_64 LibreOffice_project/60da17e045e08f1793c57c00ba83cdfce946d0aa</meta:generator>
    <meta:document-statistic meta:table-count="6" meta:image-count="1" meta:object-count="0" meta:page-count="8" meta:paragraph-count="641" meta:word-count="1913" meta:character-count="12358" meta:non-whitespace-character-count="10938"/>
  </office:meta>
</office:document-meta>
</file>