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cae16" officeooo:paragraph-rsid="000cae16"/>
    </style:style>
    <style:style style:name="P2" style:family="paragraph" style:parent-style-name="Standard">
      <style:paragraph-properties fo:text-align="justify" style:justify-single-word="false"/>
      <style:text-properties officeooo:rsid="000cae16" officeooo:paragraph-rsid="000cae16"/>
    </style:style>
    <style:style style:name="P3" style:family="paragraph" style:parent-style-name="Standard">
      <style:paragraph-properties fo:line-height="115%" fo:text-align="start" style:justify-single-word="false"/>
      <style:text-properties officeooo:rsid="000cae16" officeooo:paragraph-rsid="000cae16"/>
    </style:style>
    <style:style style:name="P4" style:family="paragraph" style:parent-style-name="Standard">
      <style:paragraph-properties fo:line-height="150%" fo:text-align="end" style:justify-single-word="false"/>
      <style:text-properties officeooo:rsid="000cae16" officeooo:paragraph-rsid="000cae16"/>
    </style:style>
    <style:style style:name="P5" style:family="paragraph" style:parent-style-name="Standard">
      <style:paragraph-properties fo:line-height="150%" fo:text-align="end" style:justify-single-word="false"/>
      <style:text-properties officeooo:rsid="000cae16" officeooo:paragraph-rsid="001716a6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officeooo:rsid="000dee06" officeooo:paragraph-rsid="000dee06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officeooo:rsid="000f7448" officeooo:paragraph-rsid="000f7448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officeooo:rsid="000f7448" officeooo:paragraph-rsid="0012a7d1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officeooo:rsid="000f7448" officeooo:paragraph-rsid="001816e7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rsid="000f7448" officeooo:paragraph-rsid="0012a7d1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rsid="000f7448" officeooo:paragraph-rsid="000f7448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rsid="000f7448" officeooo:paragraph-rsid="0014b4fd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0f7448"/>
    </style:style>
    <style:style style:name="P14" style:family="paragraph" style:parent-style-name="Standard">
      <style:paragraph-properties fo:line-height="150%" fo:text-align="start" style:justify-single-word="false"/>
      <style:text-properties fo:font-size="14pt" officeooo:rsid="000cae16" officeooo:paragraph-rsid="000cae16" style:font-size-asian="14pt" style:font-size-complex="14pt"/>
    </style:style>
    <style:style style:name="P15" style:family="paragraph" style:parent-style-name="Standard">
      <style:paragraph-properties fo:line-height="150%" fo:text-align="start" style:justify-single-word="false"/>
      <style:text-properties fo:font-size="9pt" officeooo:rsid="000cae16" officeooo:paragraph-rsid="000cae16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fo:font-size="9pt" officeooo:rsid="000cae16" officeooo:paragraph-rsid="000cae16" style:font-size-asian="9pt" style:font-size-complex="9pt"/>
    </style:style>
    <style:style style:name="P17" style:family="paragraph" style:parent-style-name="Standard">
      <style:paragraph-properties fo:line-height="150%" fo:text-align="end" style:justify-single-word="false"/>
      <style:text-properties fo:font-weight="bold" officeooo:rsid="000cae16" officeooo:paragraph-rsid="001716a6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8.301cm" style:auto-text-indent="false" fo:background-color="transparent"/>
      <style:text-properties fo:font-size="14pt" fo:font-weight="bold" officeooo:rsid="000cae16" officeooo:paragraph-rsid="000cae16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8.301cm" style:auto-text-indent="false" fo:background-color="transparent"/>
      <style:text-properties fo:font-size="9pt" officeooo:rsid="000cae16" officeooo:paragraph-rsid="000cae16" style:font-size-asian="9pt" style:font-size-complex="9p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8.301cm" style:auto-text-indent="false" fo:background-color="transparent"/>
      <style:text-properties fo:font-size="12pt" fo:font-weight="normal" officeooo:rsid="000cae16" officeooo:paragraph-rsid="000cae1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size="12pt" fo:font-weight="normal" officeooo:rsid="000dee06" officeooo:paragraph-rsid="000dee06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fo:font-size="12pt" officeooo:rsid="000f7448" officeooo:paragraph-rsid="000f7448" style:font-size-asian="12pt" style:font-size-complex="12pt"/>
    </style:style>
    <style:style style:name="P23" style:family="paragraph" style:parent-style-name="Standard">
      <style:paragraph-properties fo:line-height="150%" fo:text-align="end" style:justify-single-word="false"/>
      <style:text-properties officeooo:paragraph-rsid="000cae16"/>
    </style:style>
    <style:style style:name="T1" style:family="text">
      <style:text-properties officeooo:rsid="000f7448"/>
    </style:style>
    <style:style style:name="T2" style:family="text">
      <style:text-properties fo:font-size="12pt" officeooo:rsid="000f7448" style:font-size-asian="12pt" style:font-size-complex="12pt"/>
    </style:style>
    <style:style style:name="T3" style:family="text">
      <style:text-properties fo:font-size="12pt" officeooo:rsid="0012a7d1" style:font-size-asian="12pt" style:font-size-complex="12pt"/>
    </style:style>
    <style:style style:name="T4" style:family="text">
      <style:text-properties officeooo:rsid="0012a7d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2a7d1" style:font-size-asian="10pt" style:font-size-complex="10pt"/>
    </style:style>
    <style:style style:name="T7" style:family="text">
      <style:text-properties officeooo:rsid="0012be48"/>
    </style:style>
    <style:style style:name="T8" style:family="text">
      <style:text-properties officeooo:rsid="001716a6"/>
    </style:style>
    <style:style style:name="T9" style:family="text">
      <style:text-properties officeooo:rsid="001816e7"/>
    </style:style>
    <style:style style:name="T10" style:family="text">
      <style:text-properties officeooo:rsid="00186a4c"/>
    </style:style>
    <style:style style:name="T11" style:family="text">
      <style:text-properties officeooo:rsid="001a2eba"/>
    </style:style>
    <style:style style:name="T12" style:family="text">
      <style:text-properties officeooo:rsid="000cae1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8">3</text:span> </text:p>
      <text:p text:style-name="P5">do ogłoszenia o pisemnym przetargu </text:p>
      <text:p text:style-name="P5">na sprzedaż drzew „na pniu”</text:p>
      <text:p text:style-name="P23"><text:span text:style-name="T12">z dnia </text:span><text:span text:style-name="T9">1</text:span><text:span text:style-name="T11">7</text:span><text:span text:style-name="T9">.01.2023 r.</text:span><text:span text:style-name="T12"> </text:span></text:p>
      <text:p text:style-name="P4"/>
      <text:p text:style-name="P4">Wola Uhruska, dnia ………………………….</text:p>
      <text:p text:style-name="P4"/>
      <text:p text:style-name="P3">………………………………………</text:p>
      <text:p text:style-name="P3"/>
      <text:p text:style-name="P3">……………………………………….</text:p>
      <text:p text:style-name="P3"/>
      <text:p text:style-name="P3">……………………………………….</text:p>
      <text:p text:style-name="P3"><text:span text:style-name="T5">Dane oferenta</text:span><text:span text:style-name="T6"> (imię, nazwisko, adres, nr telefonu)</text:span></text:p>
      <text:p text:style-name="P14"/>
      <text:p text:style-name="P18">Gmina Wola Uhruska</text:p>
      <text:p text:style-name="P18">ul. Parkowa 5</text:p>
      <text:p text:style-name="P18">22-230 Wola Uhruska</text:p>
      <text:p text:style-name="P20"/>
      <text:p text:style-name="P21">OFERTA</text:p>
      <text:p text:style-name="P21">w ramach pisemnego przetargu ofertowego</text:p>
      <text:p text:style-name="P19"/>
      <text:p text:style-name="P6">na zakup 4<text:span text:style-name="T10">4 </text:span>szt. drzew „na pniu” rosnących na działkach będących własnością Gminy Wola Uhruska <text:span text:style-name="T1">o numerach ewidencyjnych:</text:span></text:p>
      <text:list xml:id="list382606895" text:style-name="L1">
        <text:list-item>
          <text:p text:style-name="P22">nr 353, 985/2, 985/4, 237/6, <text:span text:style-name="T9">237/21,</text:span> 1089, 210/2, 208/1, <text:span text:style-name="T9">1292</text:span> obręb Wola Uhruska,</text:p>
        </text:list-item>
        <text:list-item>
          <text:p text:style-name="P22">nr 333/1, 288, 131, 132, <text:span text:style-name="T9">198</text:span> obręb Siedliszcze,</text:p>
        </text:list-item>
        <text:list-item>
          <text:p text:style-name="P22">nr 387 obręb Zbereże,</text:p>
        </text:list-item>
        <text:list-item>
          <text:p text:style-name="P22">nr 73 obręb Kosyń.</text:p>
        </text:list-item>
      </text:list>
      <text:p text:style-name="P9"/>
      <text:p text:style-name="P8"><text:tab/>Nawiązując do ogłoszenia z dnia o pisemnym przetargu ofertowym na sprzedaż 4<text:span text:style-name="T9">4</text:span> sztuk drzew „na pniu”, oferuję zakup drewna za cenę: </text:p>
      <text:p text:style-name="P12">………………..…. zł netto (słownie: ………………………………….……………………..) + podatek VAT ….. % ………………. zł = cena brutto …….………………………………. zł (słownie: ……..……………………………………………………...).</text:p>
      <text:p text:style-name="P8"/>
      <text:p text:style-name="P10"><text:soft-page-break/>1. Oświadczam, że zapoznałem się z warunkami przetargu oraz umowy i przyjmuję <text:span text:style-name="T4">je </text:span>bez zastrzeżeń. <text:span text:style-name="T7">Akceptuję warunki umowy określone w projekcie umowy stanowiącym załącznik nr 1 do ogłoszenia o pisemnym przetargu ofertowym na sprzedaż drzew „na pniu”.</text:span></text:p>
      <text:p text:style-name="P11">2. Oświadczam, że dokonałem wizji miejsca realizacji wycinki przedmiotowych drzew. <text:span text:style-name="T4">Ewentualne informacje i wyjaśnienia konieczne do złożenia oferty otrzymałem przed upływem terminu składania ofert.</text:span></text:p>
      <text:p text:style-name="P11">3. Zobowiązuję się, w przypadku wygrania przetargu do zawarcia umowy w terminie 3 dni od dnia publikacji zawiadomienia o wyborze najkorzystniejszej oferty.</text:p>
      <text:p text:style-name="P11"/>
      <text:p text:style-name="P7"/>
      <text:p text:style-name="P7"><text:s text:c="85"/>….......................................................................</text:p>
      <text:p text:style-name="P13"><text:span text:style-name="T2"><text:s text:c="93"/>(podpis </text:span><text:span text:style-name="T3">Oferenta/ osoby uprawnionej</text:span><text:span text:style-name="T2">)</text:span></text:p>
      <text:p text:style-name="P7"/>
      <text:p text:style-name="P15"/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08:23:34.848000000</meta:creation-date>
    <dc:date>2023-01-17T07:49:48.522000000</dc:date>
    <meta:editing-duration>PT1H58M5S</meta:editing-duration>
    <meta:editing-cycles>7</meta:editing-cycles>
    <meta:generator>LibreOffice/7.0.0.3$Windows_X86_64 LibreOffice_project/8061b3e9204bef6b321a21033174034a5e2ea88e</meta:generator>
    <meta:print-date>2023-01-17T07:49:40.745000000</meta:print-date>
    <meta:document-statistic meta:table-count="0" meta:image-count="0" meta:object-count="0" meta:page-count="2" meta:paragraph-count="26" meta:word-count="225" meta:character-count="1790" meta:non-whitespace-character-count="1412"/>
  </office:meta>
</office:document-meta>
</file>